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: Delft | Coendersbuurt (blok B en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JV | kavelnummers Coendersbuurt blok B en 3 woningen Blok C, CB03 | realiseren van een gesloten bodemenergiesysteem buiten inrichtingen 9 woningen blok B en 3 woningen blok C obm | 22-08-2016.</text:span>
          </text:p>
            <text:p text:style-name="common-al">
            <text:span text:style-name="nadrukvet">Milieumelding gesloten bodemenergie |</text:span> Deze melding betreft het realiseren van een gesloten bodemenergiesysteem in het kader van het Besluit lozen buiten inrichtingen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002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melding: Delft | Coendersbuurt (blok B en C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26</meta:user-defined>
    <meta:user-defined meta:name="OVERHEIDop.GmbID/DC.identifier">gmb-2016-120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JW 13</meta:user-defined>
    <meta:user-defined meta:name="OVERHEIDop.woonplaats">Delft</meta:user-defined>
    <meta:user-defined meta:name="OVERHEIDop.straatnaam">Keizer Karel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31 446813</meta:user-defined>
    <meta:user-defined meta:name="OVERHEIDop.versieInformatie"/>
  </office:meta>
</office:document-meta>
</file>