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alsmeer Roest Niet op 11 juni 2017, Oosteinderweg 247A, Aalsmeer - Zaaknummer Z-2016/046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augustus 2016</text:span>
          </text:p>
            <text:p text:style-name="common-al">Aalsmeer Roest Niet op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001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alsmeer Roest Niet op 11 juni 2017, Oosteinderweg 247A, Aalsmeer - Zaaknummer Z-2016/046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017</meta:user-defined>
    <meta:user-defined meta:name="OVERHEIDop.GmbID/DC.identifier">gmb-2016-120017</meta:user-defined>
    <meta:user-defined meta:name="OVERHEID.TaxonomieBeleidsagenda/OVERHEID.category">Ruimte en infrastructuur | Organisatie en beleid</meta:user-defined>
    <meta:user-defined meta:name="OVERHEIDop.referentienummer">Z-2016/046275</meta:user-defined>
    <meta:user-defined meta:name="DCTERMS.abstract">Aalsmeer Roest Niet op 11 juni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13 477263</meta:user-defined>
    <meta:user-defined meta:name="OVERHEIDop.versieInformatie"/>
  </office:meta>
</office:document-meta>
</file>