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  <text:list-style style:name="id1-3-2-2-1-8-1-3-2">
      <text:list-level-style-bullet text:bullet-char="-" text:level="1">
        <style:list-level-properties text:min-label-width="10mm"/>
      </text:list-level-style-bullet>
    </text:list-style>
    <text:list-style style:name="id1-3-2-2-1-8-1-3-3">
      <text:list-level-style-bullet text:bullet-char="-" text:level="1">
        <style:list-level-properties text:min-label-width="10mm"/>
      </text:list-level-style-bullet>
    </text:list-style>
    <text:list-style style:name="id1-3-2-2-1-8-1-3-4">
      <text:list-level-style-bullet text:bullet-char="-" text:level="1">
        <style:list-level-properties text:min-label-width="10mm"/>
      </text:list-level-style-bullet>
    </text:list-style>
    <text:list-style style:name="id1-3-2-2-1-8-1-3-5">
      <text:list-level-style-bullet text:bullet-char="-" text:level="1">
        <style:list-level-properties text:min-label-width="10mm"/>
      </text:list-level-style-bullet>
    </text:list-style>
    <text:list-style style:name="id1-3-2-2-1-8-1-3-6">
      <text:list-level-style-bullet text:bullet-char="-" text:level="1">
        <style:list-level-properties text:min-label-width="10mm"/>
      </text:list-level-style-bullet>
    </text:list-style>
    <text:list-style style:name="id1-3-2-2-1-8-1-3-7">
      <text:list-level-style-bullet text:bullet-char="-" text:level="1">
        <style:list-level-properties text:min-label-width="10mm"/>
      </text:list-level-style-bullet>
    </text:list-style>
    <text:list-style style:name="id1-3-2-2-1-8-1-3-8">
      <text:list-level-style-bullet text:bullet-char="-" text:level="1">
        <style:list-level-properties text:min-label-width="10mm"/>
      </text:list-level-style-bullet>
    </text:list-style>
    <text:list-style style:name="id1-3-2-2-1-8-1-3-9">
      <text:list-level-style-bullet text:bullet-char="-" text:level="1">
        <style:list-level-properties text:min-label-width="10mm"/>
      </text:list-level-style-bullet>
    </text:list-style>
    <text:list-style style:name="id1-3-2-2-1-8-1-3-10">
      <text:list-level-style-bullet text:bullet-char="-" text:level="1">
        <style:list-level-properties text:min-label-width="10mm"/>
      </text:list-level-style-bullet>
    </text:list-style>
    <text:list-style style:name="id1-3-2-2-1-8-1-3-11">
      <text:list-level-style-bullet text:bullet-char="-" text:level="1">
        <style:list-level-properties text:min-label-width="10mm"/>
      </text:list-level-style-bullet>
    </text:list-style>
    <text:list-style style:name="id1-3-2-2-1-8-1-3-12">
      <text:list-level-style-bullet text:bullet-char="-" text:level="1">
        <style:list-level-properties text:min-label-width="10mm"/>
      </text:list-level-style-bullet>
    </text:list-style>
    <text:list-style style:name="id1-3-2-2-1-8-1-3-1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en het college van B&amp;W van Zwartewaterland;</text:p>
            <text:p text:style-name="common-al">Overwegende:</text:p>
            <text:p text:style-name="common-al">Dat de burgemeester en het college van B&amp;W de bevoegdheid hebben toezichthouders aan te wijzen die met het toezicht op de naleving van het bepaalde bij of krachtens enig wettelijk voorschrift zijn belast;</text:p>
            <text:p text:style-name="common-al">Dat het uit oogpunt van een goed handhavingsbeleid noodzakelijk is gebruik te maken van deze bevoegdheid;</text:p>
            <text:p text:style-name="common-al">Gelet op het bepaalde in:</text:p>
            <text:p text:style-name="common-al">Artikel 6:2 Algemene Plaatselijke Verordening gemeente Zwartewaterland (APV), de Drank- en Horecawet (DHW) en de Wet administratiefrechtelijke handhaving verkeersvoorschriften (Wet Mulder);</text:p>
            <text:p text:style-name="common-al">
            <text:span text:style-name="nadrukvet">Besluit(en)</text:span>, ieder voor zover het hun bevoegdheid tot aanwijzing betreft;</text:p>
            <text:list text:style-name="id1-3-2-2-1-8">
              <text:list-item text:style-override="id1-3-2-2-1-8-1">
                <text:number>I.</text:number>
                <text:p text:style-name="al">De volgende buitengewoon opsporingsambtenaren (Boa)</text:p>
                <text:list text:style-name="id1-3-2-2-1-8-1-3">
                  <text:list-item text:style-override="id1-3-2-2-1-8-1-3-1">
                    <text:number>-</text:number>
                    <text:p text:style-name="al">
                    <text:span text:style-name="nadrukvet">De heer</text:span>
                    <text:span text:style-name="nadrukvet">B. Gewald</text:span>
                    <text:span text:style-name="nadrukvet">geb. </text:span>
                    <text:span text:style-name="nadrukvet">05-05-1963</text:span>
                  </text:p>
                  </text:list-item>
                  <text:list-item text:style-override="id1-3-2-2-1-8-1-3-2">
                    <text:number>-</text:number>
                    <text:p text:style-name="al">
                    <text:span text:style-name="nadrukvet">De heer</text:span>
                    <text:span text:style-name="nadrukvet">M. Mulder</text:span>
                    <text:span text:style-name="nadrukvet">geb. </text:span>
                    <text:span text:style-name="nadrukvet">22-03-1969</text:span>
                  </text:p>
                  </text:list-item>
                  <text:list-item text:style-override="id1-3-2-2-1-8-1-3-3">
                    <text:number>-</text:number>
                    <text:p text:style-name="al">
                    <text:span text:style-name="nadrukvet">De heer</text:span>
                    <text:span text:style-name="nadrukvet">M. Vonk</text:span>
                    <text:span text:style-name="nadrukvet">geb. </text:span>
                    <text:span text:style-name="nadrukvet">05-11-1973</text:span>
                  </text:p>
                  </text:list-item>
                  <text:list-item text:style-override="id1-3-2-2-1-8-1-3-4">
                    <text:number>-</text:number>
                    <text:p text:style-name="al">
                    <text:span text:style-name="nadrukvet">De heer</text:span>
                    <text:span text:style-name="nadrukvet">G.J. Postma</text:span>
                    <text:span text:style-name="nadrukvet">geb. </text:span>
                    <text:span text:style-name="nadrukvet">13-06-1957</text:span>
                  </text:p>
                  </text:list-item>
                  <text:list-item text:style-override="id1-3-2-2-1-8-1-3-5">
                    <text:number>-</text:number>
                    <text:p text:style-name="al">
                    <text:span text:style-name="nadrukvet">De heer</text:span>
                    <text:span text:style-name="nadrukvet">H. </text:span>
                    <text:span text:style-name="nadrukvet">Passon</text:span>
                    <text:span text:style-name="nadrukvet">geb. </text:span>
                    <text:span text:style-name="nadrukvet">06-11-1957</text:span>
                  </text:p>
                  </text:list-item>
                  <text:list-item text:style-override="id1-3-2-2-1-8-1-3-6">
                    <text:number>-</text:number>
                    <text:p text:style-name="al">
                    <text:span text:style-name="nadrukvet">De heer</text:span>
                    <text:span text:style-name="nadrukvet">A. Vogel</text:span>
                    <text:span text:style-name="nadrukvet">geb. </text:span>
                    <text:span text:style-name="nadrukvet">06-02-1995</text:span>
                  </text:p>
                  </text:list-item>
                  <text:list-item text:style-override="id1-3-2-2-1-8-1-3-7">
                    <text:number>-</text:number>
                    <text:p text:style-name="al">
                    <text:span text:style-name="nadrukvet">De heer </text:span>
                    <text:span text:style-name="nadrukvet">H.</text:span>
                    <text:span text:style-name="nadrukvet"> Smit </text:span>
                    <text:span text:style-name="nadrukvet">geb. </text:span>
                    <text:span text:style-name="nadrukvet">21-05-1963</text:span>
                  </text:p>
                  </text:list-item>
                  <text:list-item text:style-override="id1-3-2-2-1-8-1-3-8">
                    <text:number>-</text:number>
                    <text:p text:style-name="al">
                    <text:span text:style-name="nadrukvet">De heer</text:span>
                    <text:span text:style-name="nadrukvet">W.</text:span>
                    <text:span text:style-name="nadrukvet">Leusi</text:span>
                    <text:span text:style-name="nadrukvet">nk</text:span>
                    <text:span text:style-name="nadrukvet">geb. </text:span>
                    <text:span text:style-name="nadrukvet">07-</text:span>
                    <text:span text:style-name="nadrukvet">11-1967         </text:span>
                  </text:p>
                  </text:list-item>
                  <text:list-item text:style-override="id1-3-2-2-1-8-1-3-9">
                    <text:number>-</text:number>
                    <text:p text:style-name="al">
                    <text:span text:style-name="nadrukvet">Mevrouw</text:span>
                    <text:span text:style-name="nadrukvet">M.</text:span>
                    <text:span text:style-name="nadrukvet"> van den Berg     </text:span>
                    <text:span text:style-name="nadrukvet">geb. </text:span>
                    <text:span text:style-name="nadrukvet">21-</text:span>
                    <text:span text:style-name="nadrukvet">1</text:span>
                    <text:span text:style-name="nadrukvet">1-1994        </text:span>
                  </text:p>
                  </text:list-item>
                  <text:list-item text:style-override="id1-3-2-2-1-8-1-3-10">
                    <text:number>-</text:number>
                    <text:p text:style-name="al">
                    <text:span text:style-name="nadrukvet">De heer</text:span>
                    <text:span text:style-name="nadrukvet">W.</text:span>
                    <text:span text:style-name="nadrukvet"> Smit         </text:span>
                    <text:span text:style-name="nadrukvet">geb. </text:span>
                    <text:span text:style-name="nadrukvet">21</text:span>
                    <text:span text:style-name="nadrukvet">-07-1993         </text:span>
                  </text:p>
                  </text:list-item>
                  <text:list-item text:style-override="id1-3-2-2-1-8-1-3-11">
                    <text:number>-</text:number>
                    <text:p text:style-name="al">
                    <text:span text:style-name="nadrukvet">De heer</text:span>
                    <text:span text:style-name="nadrukvet">H.</text:span>
                    <text:span text:style-name="nadrukvet"> de Haan      </text:span>
                    <text:span text:style-name="nadrukvet">geb. </text:span>
                    <text:span text:style-name="nadrukvet">08</text:span>
                    <text:span text:style-name="nadrukvet">-03-1992         </text:span>
                  </text:p>
                  </text:list-item>
                  <text:list-item text:style-override="id1-3-2-2-1-8-1-3-12">
                    <text:number>-</text:number>
                    <text:p text:style-name="al">
                    <text:span text:style-name="nadrukvet">De heer</text:span>
                    <text:span text:style-name="nadrukvet">A.</text:span>
                    <text:span text:style-name="nadrukvet"> Jekel               </text:span>
                    <text:span text:style-name="nadrukvet">geb. </text:span>
                    <text:span text:style-name="nadrukvet">22-09-1970         </text:span>
                  </text:p>
                  </text:list-item>
                  <text:list-item text:style-override="id1-3-2-2-1-8-1-3-13">
                    <text:number>-</text:number>
                    <text:p text:style-name="al">
                    <text:span text:style-name="nadrukvet">Mevrouw</text:span>
                    <text:span text:style-name="nadrukvet">H.</text:span>
                    <text:span text:style-name="nadrukvet"> V</text:span>
                    <text:span text:style-name="nadrukvet">ink                     </text:span>
                    <text:span text:style-name="nadrukvet">geb. </text:span>
                    <text:span text:style-name="nadrukvet">24-02-1994         </text:span>
                  </text:p>
                  </text:list-item>
                </text:list>
              </text:list-item>
            </text:list>
            <text:p text:style-name="common-al">aan te wijzen als toezichthouder als bedoeld in:</text:p>
            <text:p text:style-name="common-al">A.Artikel 6:2 van de Algemene Plaatselijke Verordening gemeente Zwartewaterland</text:p>
            <text:p text:style-name="common-al">en als zodanig te belasten met het toezicht en naleving van alle artikelen van de betreffende verordening waarvoor het college van B&amp;W dan wel de burgemeester het bevoegde bestuursorgaan is;</text:p>
            <text:list text:style-name="id1-3-2-2-1-12">
              <text:list-item text:style-override="id1-3-2-2-1-12-1">
                <text:number>A.</text:number>
                <text:p text:style-name="al">Artikel 41 lid 1 sub b van de Drank- en Horecawet ;</text:p>
              </text:list-item>
              <text:list-item text:style-override="id1-3-2-2-1-12-2">
                <text:number>B.</text:number>
                <text:p text:style-name="al">De Wet administratiefrechtelijke handhaving verkeersvoorschriften.</text:p>
              </text:list-item>
              <text:list-item text:style-override="id1-3-2-2-1-12-3">
                <text:number>I.</text:number>
                <text:p text:style-name="al">Te bepalen dat dit besluit in werking treedt één dag na bekendmaking.</text:p>
              </text:list-item>
              <text:list-item text:style-override="id1-3-2-2-1-12-4">
                <text:number>II.</text:number>
                <text:p text:style-name="al">Dit besluit wordt gepubliceerd in het huis-aan-huisblad De Stadskoerier en bekend zal worden gemaakt in het elektronisch Gemeenteblad.</text:p>
              </text:list-item>
            </text:list>
            <text:p text:style-name="common-al">Hasselt,  22 augustus 2016</text:p>
            <text:p text:style-name="common-al">Burgemeester en wethouders van Zwartewaterland,</text:p>
            <text:p text:style-name="common-al">de secretaris,				de burgemeester,</text:p>
            <text:p text:style-name="common-al">J.Dijkstra				ing. E.J. Bilder</text:p>
            <text:p text:style-name="common-al">Burgemeester van Zwartewaterland,</text:p>
            <text:p text:style-name="common-al">de burgemeester,</text:p>
            <text:p text:style-name="last-al">Ing. E.J. Bi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12001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gemeente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13</meta:user-defined>
    <meta:user-defined meta:name="OVERHEIDop.GmbID/DC.identifier">gmb-2016-120013</meta:user-defined>
    <meta:user-defined meta:name="OVERHEID.TaxonomieBeleidsagenda/OVERHEID.category">Openbare orde en veiligheid | Organisatie en beleid</meta:user-defined>
    <meta:user-defined meta:name="OVERHEID.Gemeente/DC.spatial">Zwartewaterland</meta:user-defined>
    <meta:user-defined meta:name="OVERHEID.Organisatietype/OVERHEID.organisationType">gemeente</meta:user-defined>
    <meta:user-defined meta:name="OVERHEID.Gemeente/DC.creator">Zwartewaterland</meta:user-defined>
    <dc:language>nl</dc:language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gvop.Informatietype/DC.type">Overige besluiten van algemene strekking</meta:user-defined>
    <meta:user-defined meta:name="OVERHEIDop.versieInformatie"/>
  </office:meta>
</office:document-meta>
</file>