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nabij Hennisdijk 3 in Bur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kappen van 22 bomen, nabij Hennisdijk 3, in Buren (25-8-2016).</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120011</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011</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011</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nabij Hennisdijk 3 in Bu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20011</meta:user-defined>
    <meta:user-defined meta:name="OVERHEIDop.GmbID/DC.identifier">gmb-2016-120011</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65730</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116RK 3</meta:user-defined>
    <meta:user-defined meta:name="OVERHEIDop.woonplaats">Buren</meta:user-defined>
    <meta:user-defined meta:name="OVERHEIDop.straatnaam">Hennisdijk</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50501 435580</meta:user-defined>
    <meta:user-defined meta:name="OVERHEIDop.versieInformatie"/>
  </office:meta>
</office:document-meta>
</file>