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rel-column-width="23*"/>
    </style:style>
    <style:style style:family="table-column" style:parent-style-name="colspec" style:name="id1-3-2-2-1-69-1-2">
      <style:table-column-properties style:rel-column-width="37*"/>
    </style:style>
    <style:style style:family="table-column" style:parent-style-name="colspec" style:name="id1-3-2-2-1-69-1-3">
      <style:table-column-properties style:rel-column-width="40*"/>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style:style style:family="table-column" style:parent-style-name="colspec" style:name="id1-3-2-2-1-90-1-1">
      <style:table-column-properties style:rel-column-width="21*"/>
    </style:style>
    <style:style style:family="table-column" style:parent-style-name="colspec" style:name="id1-3-2-2-1-90-1-2">
      <style:table-column-properties style:rel-column-width="39*"/>
    </style:style>
    <style:style style:family="table-column" style:parent-style-name="colspec" style:name="id1-3-2-2-1-90-1-3">
      <style:table-column-properties style:rel-column-width="39*"/>
    </style:style>
    <style:style style:family="table-column" style:parent-style-name="colspec" style:name="id1-3-2-2-1-93-1-1">
      <style:table-column-properties style:rel-column-width="21*"/>
    </style:style>
    <style:style style:family="table-column" style:parent-style-name="colspec" style:name="id1-3-2-2-1-93-1-2">
      <style:table-column-properties style:rel-column-width="39*"/>
    </style:style>
    <style:style style:family="table-column" style:parent-style-name="colspec" style:name="id1-3-2-2-1-93-1-3">
      <style:table-column-properties style:rel-column-width="40*"/>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style:style style:family="table-column" style:parent-style-name="colspec" style:name="id1-3-2-2-1-106-1-1">
      <style:table-column-properties style:rel-column-width="45*"/>
    </style:style>
    <style:style style:family="table-column" style:parent-style-name="colspec" style:name="id1-3-2-2-1-106-1-2">
      <style:table-column-properties style:rel-column-width="9*"/>
    </style:style>
    <style:style style:family="table-column" style:parent-style-name="colspec" style:name="id1-3-2-2-1-106-1-3">
      <style:table-column-properties style:rel-column-width="9*"/>
    </style:style>
    <style:style style:family="table-column" style:parent-style-name="colspec" style:name="id1-3-2-2-1-106-1-4">
      <style:table-column-properties style:rel-column-width="13*"/>
    </style:style>
    <style:style style:family="table-column" style:parent-style-name="colspec" style:name="id1-3-2-2-1-106-1-5">
      <style:table-column-properties style:rel-column-width="11*"/>
    </style:style>
    <style:style style:family="table-column" style:parent-style-name="colspec" style:name="id1-3-2-2-1-106-1-6">
      <style:table-column-properties style:rel-column-width="13*"/>
    </style:style>
    <style:style style:family="table-column" style:parent-style-name="colspec" style:name="id1-3-2-2-1-107-1-1">
      <style:table-column-properties style:rel-column-width="45*"/>
    </style:style>
    <style:style style:family="table-column" style:parent-style-name="colspec" style:name="id1-3-2-2-1-107-1-2">
      <style:table-column-properties style:rel-column-width="9*"/>
    </style:style>
    <style:style style:family="table-column" style:parent-style-name="colspec" style:name="id1-3-2-2-1-107-1-3">
      <style:table-column-properties style:rel-column-width="9*"/>
    </style:style>
    <style:style style:family="table-column" style:parent-style-name="colspec" style:name="id1-3-2-2-1-107-1-4">
      <style:table-column-properties style:rel-column-width="13*"/>
    </style:style>
    <style:style style:family="table-column" style:parent-style-name="colspec" style:name="id1-3-2-2-1-107-1-5">
      <style:table-column-properties style:rel-column-width="11*"/>
    </style:style>
    <style:style style:family="table-column" style:parent-style-name="colspec" style:name="id1-3-2-2-1-107-1-6">
      <style:table-column-properties style:rel-column-width="13*"/>
    </style:style>
    <style:style style:family="table-column" style:parent-style-name="colspec" style:name="id1-3-2-2-1-110-1-1">
      <style:table-column-properties style:rel-column-width="45*"/>
    </style:style>
    <style:style style:family="table-column" style:parent-style-name="colspec" style:name="id1-3-2-2-1-110-1-2">
      <style:table-column-properties style:rel-column-width="9*"/>
    </style:style>
    <style:style style:family="table-column" style:parent-style-name="colspec" style:name="id1-3-2-2-1-110-1-3">
      <style:table-column-properties style:rel-column-width="9*"/>
    </style:style>
    <style:style style:family="table-column" style:parent-style-name="colspec" style:name="id1-3-2-2-1-110-1-4">
      <style:table-column-properties style:rel-column-width="13*"/>
    </style:style>
    <style:style style:family="table-column" style:parent-style-name="colspec" style:name="id1-3-2-2-1-110-1-5">
      <style:table-column-properties style:rel-column-width="11*"/>
    </style:style>
    <style:style style:family="table-column" style:parent-style-name="colspec" style:name="id1-3-2-2-1-110-1-6">
      <style:table-column-properties style:rel-column-width="13*"/>
    </style:style>
    <style:style style:family="table-column" style:parent-style-name="colspec" style:name="id1-3-2-2-1-112-1-1">
      <style:table-column-properties style:rel-column-width="45*"/>
    </style:style>
    <style:style style:family="table-column" style:parent-style-name="colspec" style:name="id1-3-2-2-1-112-1-2">
      <style:table-column-properties style:rel-column-width="9*"/>
    </style:style>
    <style:style style:family="table-column" style:parent-style-name="colspec" style:name="id1-3-2-2-1-112-1-3">
      <style:table-column-properties style:rel-column-width="9*"/>
    </style:style>
    <style:style style:family="table-column" style:parent-style-name="colspec" style:name="id1-3-2-2-1-112-1-4">
      <style:table-column-properties style:rel-column-width="13*"/>
    </style:style>
    <style:style style:family="table-column" style:parent-style-name="colspec" style:name="id1-3-2-2-1-112-1-5">
      <style:table-column-properties style:rel-column-width="11*"/>
    </style:style>
    <style:style style:family="table-column" style:parent-style-name="colspec" style:name="id1-3-2-2-1-112-1-6">
      <style:table-column-properties style:rel-column-width="13*"/>
    </style:style>
    <style:style style:family="table-column" style:parent-style-name="colspec" style:name="id1-3-2-2-1-113-1-1">
      <style:table-column-properties style:rel-column-width="45*"/>
    </style:style>
    <style:style style:family="table-column" style:parent-style-name="colspec" style:name="id1-3-2-2-1-113-1-2">
      <style:table-column-properties style:rel-column-width="9*"/>
    </style:style>
    <style:style style:family="table-column" style:parent-style-name="colspec" style:name="id1-3-2-2-1-113-1-3">
      <style:table-column-properties style:rel-column-width="9*"/>
    </style:style>
    <style:style style:family="table-column" style:parent-style-name="colspec" style:name="id1-3-2-2-1-113-1-4">
      <style:table-column-properties style:rel-column-width="13*"/>
    </style:style>
    <style:style style:family="table-column" style:parent-style-name="colspec" style:name="id1-3-2-2-1-113-1-5">
      <style:table-column-properties style:rel-column-width="11*"/>
    </style:style>
    <style:style style:family="table-column" style:parent-style-name="colspec" style:name="id1-3-2-2-1-113-1-6">
      <style:table-column-properties style:rel-column-width="13*"/>
    </style:style>
    <style:style style:family="table-column" style:parent-style-name="colspec" style:name="id1-3-2-2-1-115-1-1">
      <style:table-column-properties style:rel-column-width="41*"/>
    </style:style>
    <style:style style:family="table-column" style:parent-style-name="colspec" style:name="id1-3-2-2-1-115-1-2">
      <style:table-column-properties style:rel-column-width="9*"/>
    </style:style>
    <style:style style:family="table-column" style:parent-style-name="colspec" style:name="id1-3-2-2-1-115-1-3">
      <style:table-column-properties style:rel-column-width="10*"/>
    </style:style>
    <style:style style:family="table-column" style:parent-style-name="colspec" style:name="id1-3-2-2-1-115-1-4">
      <style:table-column-properties style:rel-column-width="13*"/>
    </style:style>
    <style:style style:family="table-column" style:parent-style-name="colspec" style:name="id1-3-2-2-1-115-1-5">
      <style:table-column-properties style:rel-column-width="14*"/>
    </style:style>
    <style:style style:family="table-column" style:parent-style-name="colspec" style:name="id1-3-2-2-1-115-1-6">
      <style:table-column-properties style:rel-column-width="14*"/>
    </style:style>
    <style:style style:family="table-column" style:parent-style-name="colspec" style:name="id1-3-2-2-1-116-1-1">
      <style:table-column-properties style:rel-column-width="41*"/>
    </style:style>
    <style:style style:family="table-column" style:parent-style-name="colspec" style:name="id1-3-2-2-1-116-1-2">
      <style:table-column-properties style:rel-column-width="9*"/>
    </style:style>
    <style:style style:family="table-column" style:parent-style-name="colspec" style:name="id1-3-2-2-1-116-1-3">
      <style:table-column-properties style:rel-column-width="10*"/>
    </style:style>
    <style:style style:family="table-column" style:parent-style-name="colspec" style:name="id1-3-2-2-1-116-1-4">
      <style:table-column-properties style:rel-column-width="13*"/>
    </style:style>
    <style:style style:family="table-column" style:parent-style-name="colspec" style:name="id1-3-2-2-1-116-1-5">
      <style:table-column-properties style:rel-column-width="14*"/>
    </style:style>
    <style:style style:family="table-column" style:parent-style-name="colspec" style:name="id1-3-2-2-1-116-1-6">
      <style:table-column-properties style:rel-column-width="14*"/>
    </style:style>
    <style:style style:family="table-column" style:parent-style-name="colspec" style:name="id1-3-2-2-1-120-1-1">
      <style:table-column-properties style:rel-column-width="44*"/>
    </style:style>
    <style:style style:family="table-column" style:parent-style-name="colspec" style:name="id1-3-2-2-1-120-1-2">
      <style:table-column-properties style:rel-column-width="8*"/>
    </style:style>
    <style:style style:family="table-column" style:parent-style-name="colspec" style:name="id1-3-2-2-1-120-1-3">
      <style:table-column-properties style:rel-column-width="8*"/>
    </style:style>
    <style:style style:family="table-column" style:parent-style-name="colspec" style:name="id1-3-2-2-1-120-1-4">
      <style:table-column-properties style:rel-column-width="11*"/>
    </style:style>
    <style:style style:family="table-column" style:parent-style-name="colspec" style:name="id1-3-2-2-1-120-1-5">
      <style:table-column-properties style:rel-column-width="12*"/>
    </style:style>
    <style:style style:family="table-column" style:parent-style-name="colspec" style:name="id1-3-2-2-1-120-1-6">
      <style:table-column-properties style:rel-column-width="16*"/>
    </style:style>
    <style:style style:family="table-column" style:parent-style-name="colspec" style:name="id1-3-2-2-1-121-1-1">
      <style:table-column-properties style:rel-column-width="44*"/>
    </style:style>
    <style:style style:family="table-column" style:parent-style-name="colspec" style:name="id1-3-2-2-1-121-1-2">
      <style:table-column-properties style:rel-column-width="8*"/>
    </style:style>
    <style:style style:family="table-column" style:parent-style-name="colspec" style:name="id1-3-2-2-1-121-1-3">
      <style:table-column-properties style:rel-column-width="8*"/>
    </style:style>
    <style:style style:family="table-column" style:parent-style-name="colspec" style:name="id1-3-2-2-1-121-1-4">
      <style:table-column-properties style:rel-column-width="11*"/>
    </style:style>
    <style:style style:family="table-column" style:parent-style-name="colspec" style:name="id1-3-2-2-1-121-1-5">
      <style:table-column-properties style:rel-column-width="12*"/>
    </style:style>
    <style:style style:family="table-column" style:parent-style-name="colspec" style:name="id1-3-2-2-1-121-1-6">
      <style:table-column-properties style:rel-column-width="16*"/>
    </style: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style:style style:family="table-column" style:parent-style-name="colspec" style:name="id1-3-2-2-1-134-1-1">
      <style:table-column-properties style:rel-column-width="25*"/>
    </style:style>
    <style:style style:family="table-column" style:parent-style-name="colspec" style:name="id1-3-2-2-1-134-1-2">
      <style:table-column-properties style:rel-column-width="14*"/>
    </style:style>
    <style:style style:family="table-column" style:parent-style-name="colspec" style:name="id1-3-2-2-1-134-1-3">
      <style:table-column-properties style:rel-column-width="14*"/>
    </style:style>
    <style:style style:family="table-column" style:parent-style-name="colspec" style:name="id1-3-2-2-1-134-1-4">
      <style:table-column-properties style:rel-column-width="48*"/>
    </style:style>
    <style:style style:family="table-column" style:parent-style-name="colspec" style:name="id1-3-2-2-1-135-1-1">
      <style:table-column-properties style:rel-column-width="25*"/>
    </style:style>
    <style:style style:family="table-column" style:parent-style-name="colspec" style:name="id1-3-2-2-1-135-1-2">
      <style:table-column-properties style:rel-column-width="14*"/>
    </style:style>
    <style:style style:family="table-column" style:parent-style-name="colspec" style:name="id1-3-2-2-1-135-1-3">
      <style:table-column-properties style:rel-column-width="14*"/>
    </style:style>
    <style:style style:family="table-column" style:parent-style-name="colspec" style:name="id1-3-2-2-1-135-1-4">
      <style:table-column-properties style:rel-column-width="48*"/>
    </style: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style:style style:family="table-column" style:parent-style-name="colspec" style:name="id1-3-2-2-1-160-1-1">
      <style:table-column-properties style:rel-column-width="73*"/>
    </style:style>
    <style:style style:family="table-column" style:parent-style-name="colspec" style:name="id1-3-2-2-1-160-1-2">
      <style:table-column-properties style:rel-column-width="14*"/>
    </style:style>
    <style:style style:family="table-column" style:parent-style-name="colspec" style:name="id1-3-2-2-1-160-1-3">
      <style:table-column-properties style:rel-column-width="14*"/>
    </style:style>
    <style:style style:family="table-column" style:parent-style-name="colspec" style:name="id1-3-2-2-1-161-1-1">
      <style:table-column-properties style:rel-column-width="73*"/>
    </style:style>
    <style:style style:family="table-column" style:parent-style-name="colspec" style:name="id1-3-2-2-1-161-1-2">
      <style:table-column-properties style:rel-column-width="14*"/>
    </style:style>
    <style:style style:family="table-column" style:parent-style-name="colspec" style:name="id1-3-2-2-1-161-1-3">
      <style:table-column-properties style:rel-column-width="14*"/>
    </style:style>
    <style:style style:family="table-column" style:parent-style-name="colspec" style:name="id1-3-2-2-1-170-1-1">
      <style:table-column-properties style:rel-column-width="73*"/>
    </style:style>
    <style:style style:family="table-column" style:parent-style-name="colspec" style:name="id1-3-2-2-1-170-1-2">
      <style:table-column-properties style:rel-column-width="14*"/>
    </style:style>
    <style:style style:family="table-column" style:parent-style-name="colspec" style:name="id1-3-2-2-1-170-1-3">
      <style:table-column-properties style:rel-column-width="14*"/>
    </style:style>
    <style:style style:family="table-column" style:parent-style-name="colspec" style:name="id1-3-2-2-1-171-1-1">
      <style:table-column-properties style:rel-column-width="73*"/>
    </style:style>
    <style:style style:family="table-column" style:parent-style-name="colspec" style:name="id1-3-2-2-1-171-1-2">
      <style:table-column-properties style:rel-column-width="14*"/>
    </style:style>
    <style:style style:family="table-column" style:parent-style-name="colspec" style:name="id1-3-2-2-1-171-1-3">
      <style:table-column-properties style:rel-column-width="14*"/>
    </style:style>
    <style:style style:family="table-column" style:parent-style-name="colspec" style:name="id1-3-2-2-1-177-1-1">
      <style:table-column-properties style:rel-column-width="44*"/>
    </style:style>
    <style:style style:family="table-column" style:parent-style-name="colspec" style:name="id1-3-2-2-1-177-1-2">
      <style:table-column-properties style:rel-column-width="8*"/>
    </style:style>
    <style:style style:family="table-column" style:parent-style-name="colspec" style:name="id1-3-2-2-1-177-1-3">
      <style:table-column-properties style:rel-column-width="8*"/>
    </style:style>
    <style:style style:family="table-column" style:parent-style-name="colspec" style:name="id1-3-2-2-1-177-1-4">
      <style:table-column-properties style:rel-column-width="11*"/>
    </style:style>
    <style:style style:family="table-column" style:parent-style-name="colspec" style:name="id1-3-2-2-1-177-1-5">
      <style:table-column-properties style:rel-column-width="12*"/>
    </style:style>
    <style:style style:family="table-column" style:parent-style-name="colspec" style:name="id1-3-2-2-1-177-1-6">
      <style:table-column-properties style:rel-column-width="16*"/>
    </style:style>
    <style:style style:family="table-column" style:parent-style-name="colspec" style:name="id1-3-2-2-1-178-1-1">
      <style:table-column-properties style:rel-column-width="44*"/>
    </style:style>
    <style:style style:family="table-column" style:parent-style-name="colspec" style:name="id1-3-2-2-1-178-1-2">
      <style:table-column-properties style:rel-column-width="8*"/>
    </style:style>
    <style:style style:family="table-column" style:parent-style-name="colspec" style:name="id1-3-2-2-1-178-1-3">
      <style:table-column-properties style:rel-column-width="8*"/>
    </style:style>
    <style:style style:family="table-column" style:parent-style-name="colspec" style:name="id1-3-2-2-1-178-1-4">
      <style:table-column-properties style:rel-column-width="11*"/>
    </style:style>
    <style:style style:family="table-column" style:parent-style-name="colspec" style:name="id1-3-2-2-1-178-1-5">
      <style:table-column-properties style:rel-column-width="12*"/>
    </style:style>
    <style:style style:family="table-column" style:parent-style-name="colspec" style:name="id1-3-2-2-1-178-1-6">
      <style:table-column-properties style:rel-column-width="16*"/>
    </style: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232-1-1">
      <style:table-column-properties style:rel-column-width="60*"/>
    </style:style>
    <style:style style:family="table-column" style:parent-style-name="colspec" style:name="id1-3-2-2-1-232-1-2">
      <style:table-column-properties style:rel-column-width="11*"/>
    </style:style>
    <style:style style:family="table-column" style:parent-style-name="colspec" style:name="id1-3-2-2-1-232-1-3">
      <style:table-column-properties style:rel-column-width="12*"/>
    </style:style>
    <style:style style:family="table-column" style:parent-style-name="colspec" style:name="id1-3-2-2-1-232-1-4">
      <style:table-column-properties style:rel-column-width="16*"/>
    </style:style>
    <style:style style:family="table-column" style:parent-style-name="colspec" style:name="id1-3-2-2-1-235-1-1">
      <style:table-column-properties style:rel-column-width="60*"/>
    </style:style>
    <style:style style:family="table-column" style:parent-style-name="colspec" style:name="id1-3-2-2-1-235-1-2">
      <style:table-column-properties style:rel-column-width="11*"/>
    </style:style>
    <style:style style:family="table-column" style:parent-style-name="colspec" style:name="id1-3-2-2-1-235-1-3">
      <style:table-column-properties style:rel-column-width="12*"/>
    </style:style>
    <style:style style:family="table-column" style:parent-style-name="colspec" style:name="id1-3-2-2-1-235-1-4">
      <style:table-column-properties style:rel-column-width="16*"/>
    </style:style>
    <style:style style:family="table-column" style:parent-style-name="colspec" style:name="id1-3-2-2-1-238-1-1">
      <style:table-column-properties style:rel-column-width="60*"/>
    </style:style>
    <style:style style:family="table-column" style:parent-style-name="colspec" style:name="id1-3-2-2-1-238-1-2">
      <style:table-column-properties style:rel-column-width="11*"/>
    </style:style>
    <style:style style:family="table-column" style:parent-style-name="colspec" style:name="id1-3-2-2-1-238-1-3">
      <style:table-column-properties style:rel-column-width="12*"/>
    </style:style>
    <style:style style:family="table-column" style:parent-style-name="colspec" style:name="id1-3-2-2-1-238-1-4">
      <style:table-column-properties style:rel-column-width="16*"/>
    </style:style>
    <style:style style:family="table-column" style:parent-style-name="colspec" style:name="id1-3-2-2-1-240-1-1">
      <style:table-column-properties style:rel-column-width="61*"/>
    </style:style>
    <style:style style:family="table-column" style:parent-style-name="colspec" style:name="id1-3-2-2-1-240-1-2">
      <style:table-column-properties style:rel-column-width="11*"/>
    </style:style>
    <style:style style:family="table-column" style:parent-style-name="colspec" style:name="id1-3-2-2-1-240-1-3">
      <style:table-column-properties style:rel-column-width="12*"/>
    </style:style>
    <style:style style:family="table-column" style:parent-style-name="colspec" style:name="id1-3-2-2-1-240-1-4">
      <style:table-column-properties style:rel-column-width="16*"/>
    </style:style>
    <style:style style:family="table-column" style:parent-style-name="colspec" style:name="id1-3-2-2-1-244-1-1">
      <style:table-column-properties style:rel-column-width="37*"/>
    </style:style>
    <style:style style:family="table-column" style:parent-style-name="colspec" style:name="id1-3-2-2-1-244-1-2">
      <style:table-column-properties style:rel-column-width="35*"/>
    </style:style>
    <style:style style:family="table-column" style:parent-style-name="colspec" style:name="id1-3-2-2-1-244-1-3">
      <style:table-column-properties style:rel-column-width="12*"/>
    </style:style>
    <style:style style:family="table-column" style:parent-style-name="colspec" style:name="id1-3-2-2-1-244-1-4">
      <style:table-column-properties style:rel-column-width="16*"/>
    </style:style>
    <style:style style:family="table-column" style:parent-style-name="colspec" style:name="id1-3-2-2-1-256-1-1">
      <style:table-column-properties style:rel-column-width="14*"/>
    </style:style>
    <style:style style:family="table-column" style:parent-style-name="colspec" style:name="id1-3-2-2-1-256-1-2">
      <style:table-column-properties style:rel-column-width="34*"/>
    </style:style>
    <style:style style:family="table-column" style:parent-style-name="colspec" style:name="id1-3-2-2-1-256-1-3">
      <style:table-column-properties style:rel-column-width="26*"/>
    </style:style>
    <style:style style:family="table-column" style:parent-style-name="colspec" style:name="id1-3-2-2-1-256-1-4">
      <style:table-column-properties style:rel-column-width="26*"/>
    </style:style>
    <style:style style:family="table-column" style:parent-style-name="colspec" style:name="id1-3-2-2-1-257-1-1">
      <style:table-column-properties style:rel-column-width="60*"/>
    </style:style>
    <style:style style:family="table-column" style:parent-style-name="colspec" style:name="id1-3-2-2-1-257-1-2">
      <style:table-column-properties style:rel-column-width="0*"/>
    </style:style>
    <style:style style:family="table-column" style:parent-style-name="colspec" style:name="id1-3-2-2-1-257-1-3">
      <style:table-column-properties style:rel-column-width="11*"/>
    </style:style>
    <style:style style:family="table-column" style:parent-style-name="colspec" style:name="id1-3-2-2-1-257-1-4">
      <style:table-column-properties style:rel-column-width="0*"/>
    </style:style>
    <style:style style:family="table-column" style:parent-style-name="colspec" style:name="id1-3-2-2-1-257-1-5">
      <style:table-column-properties style:rel-column-width="12*"/>
    </style:style>
    <style:style style:family="table-column" style:parent-style-name="colspec" style:name="id1-3-2-2-1-257-1-6">
      <style:table-column-properties style:rel-column-width="16*"/>
    </style:style>
    <style:style style:family="table-column" style:parent-style-name="colspec" style:name="id1-3-2-2-1-258-1-1">
      <style:table-column-properties style:rel-column-width="27*"/>
    </style:style>
    <style:style style:family="table-column" style:parent-style-name="colspec" style:name="id1-3-2-2-1-258-1-2">
      <style:table-column-properties style:rel-column-width="73*"/>
    </style:style>
    <style:style style:family="table-column" style:parent-style-name="colspec" style:name="id1-3-2-2-1-263-1-1">
      <style:table-column-properties style:rel-column-width="67*"/>
    </style:style>
    <style:style style:family="table-column" style:parent-style-name="colspec" style:name="id1-3-2-2-1-263-1-2">
      <style:table-column-properties style:rel-column-width="33*"/>
    </style:style>
    <style:style style:family="table-column" style:parent-style-name="colspec" style:name="id1-3-2-2-1-277-1-1">
      <style:table-column-properties style:rel-column-width="28*"/>
    </style:style>
    <style:style style:family="table-column" style:parent-style-name="colspec" style:name="id1-3-2-2-1-277-1-2">
      <style:table-column-properties style:rel-column-width="19*"/>
    </style:style>
    <style:style style:family="table-column" style:parent-style-name="colspec" style:name="id1-3-2-2-1-277-1-3">
      <style:table-column-properties style:rel-column-width="52*"/>
    </style:style>
    <style:style style:family="table-column" style:parent-style-name="colspec" style:name="id1-3-2-2-1-292-1-1">
      <style:table-column-properties style:rel-column-width="12*"/>
    </style:style>
    <style:style style:family="table-column" style:parent-style-name="colspec" style:name="id1-3-2-2-1-292-1-2">
      <style:table-column-properties style:rel-column-width="64*"/>
    </style:style>
    <style:style style:family="table-column" style:parent-style-name="colspec" style:name="id1-3-2-2-1-292-1-3">
      <style:table-column-properties style:rel-column-width="24*"/>
    </style:style>
    <style:style style:family="table-column" style:parent-style-name="colspec" style:name="id1-3-2-2-1-296-1-1">
      <style:table-column-properties style:rel-column-width="50*"/>
    </style:style>
    <style:style style:family="table-column" style:parent-style-name="colspec" style:name="id1-3-2-2-1-296-1-2">
      <style:table-column-properties style:rel-column-width="50*"/>
    </style:style>
    <style:style style:family="table-column" style:parent-style-name="colspec" style:name="id1-3-2-2-1-304-1-1">
      <style:table-column-properties style:rel-column-width="38*"/>
    </style:style>
    <style:style style:family="table-column" style:parent-style-name="colspec" style:name="id1-3-2-2-1-304-1-2">
      <style:table-column-properties style:rel-column-width="16*"/>
    </style:style>
    <style:style style:family="table-column" style:parent-style-name="colspec" style:name="id1-3-2-2-1-304-1-3">
      <style:table-column-properties style:rel-column-width="22*"/>
    </style:style>
    <style:style style:family="table-column" style:parent-style-name="colspec" style:name="id1-3-2-2-1-304-1-4">
      <style:table-column-properties style:rel-column-width="24*"/>
    </style: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style:style style:family="table-column" style:parent-style-name="colspec" style:name="id1-3-2-3-3-1-1">
      <style:table-column-properties style:rel-column-width="34*"/>
    </style:style>
    <style:style style:family="table-column" style:parent-style-name="colspec" style:name="id1-3-2-3-3-1-2">
      <style:table-column-properties style:rel-column-width="9*"/>
    </style:style>
    <style:style style:family="table-column" style:parent-style-name="colspec" style:name="id1-3-2-3-3-1-3">
      <style:table-column-properties style:rel-column-width="13*"/>
    </style:style>
    <style:style style:family="table-column" style:parent-style-name="colspec" style:name="id1-3-2-3-3-1-4">
      <style:table-column-properties style:rel-column-width="17*"/>
    </style:style>
    <style:style style:family="table-column" style:parent-style-name="colspec" style:name="id1-3-2-3-3-1-5">
      <style:table-column-properties style:rel-column-width="9*"/>
    </style:style>
    <style:style style:family="table-column" style:parent-style-name="colspec" style:name="id1-3-2-3-3-1-6">
      <style:table-column-properties style:rel-column-width="8*"/>
    </style:style>
    <style:style style:family="table-column" style:parent-style-name="colspec" style:name="id1-3-2-3-3-1-7">
      <style:table-column-properties style:rel-column-width="11*"/>
    </style:style>
    <style:style style:family="table-column" style:parent-style-name="colspec" style:name="id1-3-2-3-4-1-1">
      <style:table-column-properties style:rel-column-width="34*"/>
    </style:style>
    <style:style style:family="table-column" style:parent-style-name="colspec" style:name="id1-3-2-3-4-1-2">
      <style:table-column-properties style:rel-column-width="9*"/>
    </style:style>
    <style:style style:family="table-column" style:parent-style-name="colspec" style:name="id1-3-2-3-4-1-3">
      <style:table-column-properties style:rel-column-width="13*"/>
    </style:style>
    <style:style style:family="table-column" style:parent-style-name="colspec" style:name="id1-3-2-3-4-1-4">
      <style:table-column-properties style:rel-column-width="17*"/>
    </style:style>
    <style:style style:family="table-column" style:parent-style-name="colspec" style:name="id1-3-2-3-4-1-5">
      <style:table-column-properties style:rel-column-width="9*"/>
    </style:style>
    <style:style style:family="table-column" style:parent-style-name="colspec" style:name="id1-3-2-3-4-1-6">
      <style:table-column-properties style:rel-column-width="8*"/>
    </style:style>
    <style:style style:family="table-column" style:parent-style-name="colspec" style:name="id1-3-2-3-4-1-7">
      <style:table-column-properties style:rel-column-width="11*"/>
    </style:style>
    <style:style style:family="table-column" style:parent-style-name="colspec" style:name="id1-3-2-3-5-1-1">
      <style:table-column-properties style:rel-column-width="21*"/>
    </style:style>
    <style:style style:family="table-column" style:parent-style-name="colspec" style:name="id1-3-2-3-5-1-2">
      <style:table-column-properties style:rel-column-width="5*"/>
    </style:style>
    <style:style style:family="table-column" style:parent-style-name="colspec" style:name="id1-3-2-3-5-1-3">
      <style:table-column-properties style:rel-column-width="8*"/>
    </style:style>
    <style:style style:family="table-column" style:parent-style-name="colspec" style:name="id1-3-2-3-5-1-4">
      <style:table-column-properties style:rel-column-width="6*"/>
    </style:style>
    <style:style style:family="table-column" style:parent-style-name="colspec" style:name="id1-3-2-3-5-1-5">
      <style:table-column-properties style:rel-column-width="6*"/>
    </style:style>
    <style:style style:family="table-column" style:parent-style-name="colspec" style:name="id1-3-2-3-5-1-6">
      <style:table-column-properties style:rel-column-width="6*"/>
    </style:style>
    <style:style style:family="table-column" style:parent-style-name="colspec" style:name="id1-3-2-3-5-1-7">
      <style:table-column-properties style:rel-column-width="2*"/>
    </style:style>
    <style:style style:family="table-column" style:parent-style-name="colspec" style:name="id1-3-2-3-5-1-8">
      <style:table-column-properties style:rel-column-width="2*"/>
    </style:style>
    <style:style style:family="table-column" style:parent-style-name="colspec" style:name="id1-3-2-3-5-1-9">
      <style:table-column-properties style:rel-column-width="2*"/>
    </style:style>
    <style:style style:family="table-column" style:parent-style-name="colspec" style:name="id1-3-2-3-5-1-10">
      <style:table-column-properties style:rel-column-width="2*"/>
    </style:style>
    <style:style style:family="table-column" style:parent-style-name="colspec" style:name="id1-3-2-3-5-1-11">
      <style:table-column-properties style:rel-column-width="2*"/>
    </style:style>
    <style:style style:family="table-column" style:parent-style-name="colspec" style:name="id1-3-2-3-5-1-12">
      <style:table-column-properties style:rel-column-width="2*"/>
    </style:style>
    <style:style style:family="table-column" style:parent-style-name="colspec" style:name="id1-3-2-3-5-1-13">
      <style:table-column-properties style:rel-column-width="2*"/>
    </style:style>
    <style:style style:family="table-column" style:parent-style-name="colspec" style:name="id1-3-2-3-5-1-14">
      <style:table-column-properties style:rel-column-width="2*"/>
    </style:style>
    <style:style style:family="table-column" style:parent-style-name="colspec" style:name="id1-3-2-3-5-1-15">
      <style:table-column-properties style:rel-column-width="2*"/>
    </style:style>
    <style:style style:family="table-column" style:parent-style-name="colspec" style:name="id1-3-2-3-5-1-16">
      <style:table-column-properties style:rel-column-width="1*"/>
    </style:style>
    <style:style style:family="table-column" style:parent-style-name="colspec" style:name="id1-3-2-3-5-1-17">
      <style:table-column-properties style:rel-column-width="1*"/>
    </style:style>
    <style:style style:family="table-column" style:parent-style-name="colspec" style:name="id1-3-2-3-5-1-18">
      <style:table-column-properties style:rel-column-width="2*"/>
    </style:style>
    <style:style style:family="table-column" style:parent-style-name="colspec" style:name="id1-3-2-3-5-1-19">
      <style:table-column-properties style:rel-column-width="2*"/>
    </style:style>
    <style:style style:family="table-column" style:parent-style-name="colspec" style:name="id1-3-2-3-5-1-20">
      <style:table-column-properties style:rel-column-width="4*"/>
    </style:style>
    <style:style style:family="table-column" style:parent-style-name="colspec" style:name="id1-3-2-3-5-1-21">
      <style:table-column-properties style:rel-column-width="4*"/>
    </style:style>
    <style:style style:family="table-column" style:parent-style-name="colspec" style:name="id1-3-2-3-5-1-22">
      <style:table-column-properties style:rel-column-width="6*"/>
    </style:style>
    <style:style style:family="table-column" style:parent-style-name="colspec" style:name="id1-3-2-3-5-1-23">
      <style:table-column-properties style:rel-column-width="6*"/>
    </style:style>
    <style:style style:family="table-column" style:parent-style-name="colspec" style:name="id1-3-2-3-5-1-24">
      <style:table-column-properties style:rel-column-width="5*"/>
    </style:style>
  </office:automatic-styles>
  <office:body>
    <office:text>
      <text:p text:style-name="new_page_staatscourant"/>
      <text:p text:style-name="single-kop-titel">UITVOERINGSPROGRAMMA “INTEGRALE HANDHAVING” GEMEENTE HEEMSTEDE 2016</text:p>
      <text:section text:name="regeling_id1-3-2" text:style-name="regeling">
        <text:section text:name="aanhef_id1-3-2-1" text:style-name="aanhef"/>
        <text:section text:name="regeling-tekst_id1-3-2-2" text:style-name="regeling-tekst">
          <text:section text:name="tekst_id1-3-2-2-1" text:style-name="tekst">
            <text:p text:style-name="tussenkopcur">(vastgesteld door het college op 19 april 2016)</text:p>
            <text:p text:style-name="tussenkopcur"/>
            <text:p text:style-name="tussenkopcur">INHOUDSOPGAVE UITVOERINGSPROGRAMMA 2016                                                                                             </text:p>
            <text:p text:style-name="common-al">
            <text:span text:style-name="nadrukvet">1.         Algemeen        </text:span>                                                                                                          blz.  3</text:p>
            <text:p text:style-name="common-al">1.1       Inleiding                                                                                                         blz.  3</text:p>
            <text:p text:style-name="common-al">1.2       Uitgangspunten                                                                                                          blz.  3</text:p>
            <text:p text:style-name="common-al">1.3       Leeswijzer                                                                                                       blz.  3</text:p>
            <text:p text:style-name="common-al">
            <text:span text:style-name="nadrukvet"/>
          </text:p>
            <text:p text:style-name="common-al">
            <text:span text:style-name="nadrukvet">2.         Evaluatie/monitoring 2015       </text:span>
          </text:p>
            <text:p text:style-name="common-al">            2.1       Algemene doelstellingen                                                                                 blz. 4</text:p>
            <text:p text:style-name="common-al">            2.2       Vergelijk aanvragen 2014 en 2015                                                                    blz. 4</text:p>
            <text:p text:style-name="common-al">            2.3       Vergunninggericht toezicht                                                                              blz. 7</text:p>
            <text:p text:style-name="common-al">2.4       Objectgericht toezicht                                                                                     blz. 9</text:p>
            <text:p text:style-name="common-al">2.5       Gebiedsgericht toezicht                                                                                              blz. 12</text:p>
            <text:p text:style-name="common-al">2.6       Inzet specifieke acties van bureau Handhaving                                                blz. 13</text:p>
            <text:p text:style-name="common-al">
            <text:span text:style-name="nadrukvet"/>
          </text:p>
            <text:p text:style-name="common-al">
            <text:span text:style-name="nadrukvet">3.         Benodigde capaciteit   </text:span>
          </text:p>
            <text:p text:style-name="common-al">3.1       Grondslag voor capaciteitsberekening                                                             blz. 15</text:p>
            <text:p text:style-name="common-al">            3.2       Vergunninggericht toezicht                                                                              blz. 15</text:p>
            <text:p text:style-name="common-al">            3.3       Objectgericht toezicht                                                                                     blz. 17              3.4            Gebiedsgericht toezicht                                                                                               blz. 17</text:p>
            <text:p text:style-name="common-al">
            <text:span text:style-name="nadrukvet"/>
          </text:p>
            <text:p text:style-name="common-al">
            <text:span text:style-name="nadrukvet">4.        </text:span>
            <text:span text:style-name="nadrukvet">Capaciteitsbepaling handhaving en toezicht</text:span>                                                              blz. 20</text:p>
            <text:p text:style-name="common-al">4.1       Bouw- en woningtoezicht                                                                                 blz. 20</text:p>
            <text:p text:style-name="common-al">4.2       VRK  (brandweer)                                                                                            blz. 21</text:p>
            <text:p text:style-name="common-al">4.3       Milieu                                                                                                             blz. 21</text:p>
            <text:p text:style-name="common-al">4.4       Handhaving openbare ruimte     </text:p>
            <text:p text:style-name="common-al">
            <text:span text:style-name="nadrukvet"/>
          </text:p>
            <text:p text:style-name="common-al">
            <text:span text:style-name="nadrukvet">5.         Financiële paragraaf    </text:span>                                                                                              blz.25</text:p>
            <text:p text:style-name="common-al">
            <text:span text:style-name="nadrukvet"/>
          </text:p>
            <text:p text:style-name="common-al">
            <text:span text:style-name="nadrukvet">Bijlage 1</text:span>                                                                                                                                blz. 26</text:p>
            <text:p text:style-name="common-al">            Tabel 1: capaciteitsberekening bouw- en woningtoezicht optimaal                                 blz. 27</text:p>
            <text:p text:style-name="common-al">            Tabel 2: capaciteitsberekening bouw- en woningtoezicht minimaal                                 blz. 28</text:p>
            <text:p text:style-name="common-al">            Tabel 3: benodigde fte’s op basis van toezichtmomenten                                             blz. 29</text:p>
            <text:p text:style-name="common-al"/>
            <text:p text:style-name="tussenkopcur">1. ALGEMEEN </text:p>
            <text:p text:style-name="tussenkopcur">1.1 Inleiding </text:p>
            <text:p text:style-name="common-al">Voor u ligt het vijfde uitvoeringsprogramma “integrale handhaving” gebaseerd op de 17 april 2012 vastgestelde beleidsnota “integrale handhaving” gemeente Heemstede. De beleidsnota geeft de kaders weer van het toezicht en de handhaving in de gemeente Heemstede en in dit uitvoeringsprogramma wordt weergegeven wat op het gebied van toezicht en handhaving wordt uitgevoerd. Het opstellen van een uitvoeringsprogramma vloeit voort uit de kwaliteitseisen voor handhaving, zoals deze in het Besluit omgevingsrecht (Bor) zijn gesteld.</text:p>
            <text:p text:style-name="common-al">Dit uitvoeringsprogramma is tevens een aanzet om te komen tot een kwaliteitsverbetering op het gebied van toezicht en handhaving in de organisatie. Dit moet worden bereikt door gecoördineerd toezicht te organiseren en waar mogelijk integraal handhavend op te treden. </text:p>
            <text:p text:style-name="common-al">Het college heeft daarom twee specifieke doelen voor ogen:</text:p>
            <text:list text:style-name="id1-3-2-2-1-40">
              <text:list-item text:style-override="id1-3-2-2-1-40-1">
                <text:number>1.</text:number>
                <text:p text:style-name="al">Het optimaliseren en verder ontwikkelen van integrale handhaving.</text:p>
              </text:list-item>
              <text:list-item text:style-override="id1-3-2-2-1-40-2">
                <text:number>2.</text:number>
                <text:p text:style-name="al">het verbeteren van de kwaliteit van handhaving door monitoren en evalueren.</text:p>
              </text:list-item>
            </text:list>
            <text:p text:style-name="common-al">Zoals in de beleidsnota is aangegeven zal het optimaliseren en verder ontwikkelen van de integrale handhaving zich toespitsen op het <text:span text:style-name="nadrukcur">“controleren voor elkaar op basis van </text:span><text:span text:style-name="nadrukcur">checklisten</text:span><text:span text:style-name="nadrukcur">”</text:span>, “c<text:span text:style-name="nadrukcur">ontroleren met elkaar door middel van een handhavingsteam” en het</text:span><text:span text:style-name="nadrukcur">“signaleren voor elkaar op basis van oog- en oor functie”.</text:span></text:p>
            <text:p text:style-name="common-al">Hiervoor zijn werkafspraken worden gemaakt met de desbetreffende afdelingen. </text:p>
            <text:p text:style-name="common-al">Door monitoring en evaluatie wordt aangegeven in hoeverre de voorgenomen werkzaamheden zijn bereikt. De uitkomst van deze evaluatie dient als input voor het uitvoeringsprogramma van 2017.</text:p>
            <text:p text:style-name="tussenkopcur">1.2 Uitgangspunten </text:p>
            <text:p text:style-name="common-al">Het uitvoeringsprogramma behandelt de toezicht- en handhavingstaken (omschrijving + geraamde uren) op het gebied van:</text:p>
            <text:list text:style-name="id1-3-2-2-1-46">
              <text:list-item text:style-override="id1-3-2-2-1-46-1">
                <text:number>-</text:number>
                <text:p text:style-name="al">Bouwen;</text:p>
              </text:list-item>
              <text:list-item text:style-override="id1-3-2-2-1-46-2">
                <text:number>-</text:number>
                <text:p text:style-name="al">Ruimtelijke Ordening;</text:p>
              </text:list-item>
              <text:list-item text:style-override="id1-3-2-2-1-46-3">
                <text:number>-</text:number>
                <text:p text:style-name="al">Milieu;</text:p>
              </text:list-item>
              <text:list-item text:style-override="id1-3-2-2-1-46-4">
                <text:number>-</text:number>
                <text:p text:style-name="al">APV en bijzondere wetten (handhaving openbare ruimte).</text:p>
              </text:list-item>
            </text:list>
            <text:p text:style-name="common-al">Voor het berekenen van de beschikbare capaciteit is uitgegaan van het gegeven dat per fte op jaarbasis 1350 uur beschikbaar is voor de werkzaamheden die direct zijn gerelateerd aan het houden van toezicht. Voor de medewerkers van bureau handhaving (BOA’s) geldt dat op jaarbasis 1480 uur beschikbaar is. </text:p>
            <text:p text:style-name="tussenkopcur"> 1.3 Leeswijzer</text:p>
            <text:p text:style-name="common-al">In hoofdstuk 2 wordt het uitvoeringsprogramma 2015 geëvalueerd op basis van monitoring.</text:p>
            <text:p text:style-name="common-al">In hoofdstuk 3 en 4 worden conclusies getrokken ten aanzien van de beschikbare en de benodigde capaciteit.</text:p>
            <text:p text:style-name="common-al">In hoofdstuk 5 vindt u de financiële verantwoording voor de uitvoeringstaken</text:p>
            <text:p text:style-name="tussenkopcur">2. Evaluatie 2015 (periode 1 januari 2015 – 31 december 2015) </text:p>
            <text:p text:style-name="tussenkopcur">2.1 Algemene doelstelling </text:p>
            <text:p text:style-name="common-al">In de inleiding is aangegeven dat naast de wettelijke verplichting om een uitvoeringsprogramma op te stellen, dit programma tevens een aanzet is om te komen tot een kwaliteitsverbetering op het gebied van toezicht en handhaving in de organisatie. </text:p>
            <text:p text:style-name="common-al">Dit moet worden bereikt door gecoördineerd toezicht te organiseren en waar mogelijk integraal handhavend op te treden. </text:p>
            <text:p text:style-name="common-al">Het college heeft daarmee twee specifieke doelen voor ogen:</text:p>
            <text:list text:style-name="id1-3-2-2-1-57">
              <text:list-item text:style-override="id1-3-2-2-1-57-1">
                <text:number>1.</text:number>
                <text:p text:style-name="al">Het optimaliseren en verder ontwikkelen van integrale handhaving.</text:p>
              </text:list-item>
              <text:list-item text:style-override="id1-3-2-2-1-57-2">
                <text:number>2.</text:number>
                <text:p text:style-name="al">het verbeteren van de kwaliteit van handhaving door monitoren en evalueren</text:p>
              </text:list-item>
            </text:list>
            <text:p text:style-name="common-al">
            <text:span text:style-name="nadrukvet"> 1. Het optimaliseren en verder ontwikkelen van integrale handhaving. </text:span>
          </text:p>
            <text:p text:style-name="common-al">Net als in de voorgaande jaren is bij het controleren van de complexe gebruiksvergunningen en – meldingen gebruik gemaakt van een handhavingsteam, bestaande uit een medewerker van de VRK en een medewerker van de afdeling bouw- en woningtoezicht. De ervaringen, zowel bij de VRK als het bouwtoezicht, zijn nog steeds positief. Het samen uitvoeren van controles heeft als voordeel dat de lijnen kort gehouden kunnen worden en dat er geen “storingen” zijn op het communicatieve vlak, zowel onderling als naar de gecontroleerde instelling toe. </text:p>
            <text:p text:style-name="common-al">Het signaleren voor elkaar op basis van oog- en oor functie is in de periode 2012-2013 goed van de grond gekomen en functioneert nog steeds goed. Zo zijn er heldere afspraken gemaakt over het controleren van het “illegaal” gebruiken van gemeentegrond door het plaatsen van containers, bouwketen, bouwmaterialen, etc. op de openbare weg en/of het openbare groen. Door de Boa’s worden wijkgewijze controles uitgevoerd, waar het controleren op het “illegaal” gebruik van gemeente grond vast onderdeel van is.</text:p>
            <text:p text:style-name="common-al">De constateringen van het illegale gebruik worden door de Boa’s vastgelegd in een korte rapportage met foto’s. Deze wordt doorgestuurd naar de afdeling bouw- en woningtoezicht met de mededeling dat de gebruiker van de grond verzocht is om een “aanvraag gebruik gemeentegrond” in te dienen. Na ontvangst van de aanvraag worden de Boa’s hierover geïnformeerd. Bij uitblijven van de gevraagde aanvraag wordt door de Boa’s een proces-verbaal opgemaakt.</text:p>
            <text:p text:style-name="common-al">
            <text:span text:style-name="nadrukvet"> 2. het verbeteren van de kwaliteit van handhaving en toezicht door monitoren en evalueren </text:span>
          </text:p>
            <text:p text:style-name="common-al">Met het vaststellen van het uitvoeringsplan 2012 op 29 mei 2012 is een start gemaakt met monitoren van het vergunninggericht-, het objectgericht- en het gebiedsgericht toezicht.</text:p>
            <text:p text:style-name="common-al">Door de buitendienstinspecteur wordt het aantal toezichtmomenten vastgelegd in excelbestand, dat als basis dient voor het monitoren en aansluitend het evalueren. In het uitvoeringsprogramma voor 2016 zijn ook de gegevens van het uitvoeringsprogramma 2015 opgenomen. Hiermee is het verschil tussen beide jaren inzichtelijk gemaakt. </text:p>
            <text:p text:style-name="tussenkopcur">2.2 Vergelijk aanvragen omgevingsvergunning 2014 en 2015 </text:p>
            <text:p text:style-name="common-al">
            <text:span text:style-name="nadrukondlijn">Aanvragen omgevingsvergunning</text:span>
          </text:p>
            <text:p text:style-name="common-al">In de tabel is een vergelijk gemaakt met het aantal aanvragen onder de Wabo in 2014 en 2015. Met betrekking tot de tabel dient te worden opgemerkt dat een aantal activiteiten is gecombineerd in één aanvraag voor een omgevingsvergunning. </text:p>
            <text:p text:style-name="common-al">In de periode 1 januari 2015 t/m 31 december 2015 zijn <text:span text:style-name="nadrukvet">288 </text:span>aanvragen om een omgevingsvergunning ingediend, die <text:span text:style-name="nadrukvet">292</text:span> activiteiten omvatten. Hiermee ligt het aantal aanvragen 13% lager dan 2014. Dit valt toe te wijzen aan het feit dat per april 2015 geen omgevingsvergunning meer nodig is voor het kappen of ingrijpend snoeien van bomen, tenzij het gaat om bomen die zijn opgenomen op de gemeentelijke Bomenkaart. Opvallend is dat het aantal aanvragen voor de activiteit bouwen met bijna 15 % is gestegen ten opzichte van 2014. Een mogelijke verklaring is dat de economie langzaam uit het dal aan het klimmen is.</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Wabo activiteiten</text:p>
                  </table:table-cell>
                  <table:table-cell table:style-name="entry" table:number-rows-spanned="1" table:number-columns-spanned="1">
                    <text:p text:style-name="table_al">2014</text:p>
                    <text:p text:style-name="table_al">(1-11-‘13 t/m 31-10-‘14)</text:p>
                    <text:p text:style-name="table_al">326 aanvragen</text:p>
                  </table:table-cell>
                  <table:table-cell table:style-name="entry" table:number-rows-spanned="1" table:number-columns-spanned="1">
                    <text:p text:style-name="table_al">
                      <text:span text:style-name="nadrukvet">2015</text:span>
                    </text:p>
                    <text:p text:style-name="table_al">
                      <text:span text:style-name="nadrukvet">(1-01-‘15 t/m 31-12-‘15)</text:span>
                    </text:p>
                    <text:p text:style-name="table_al">
                      <text:span text:style-name="nadrukvet">288 aanvragen</text:span>
                    </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72</text:span>
                    </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sloop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aanlegg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afwijken RO</text:p>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51</text:span>
                    </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52</text:span>
                    </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inrit</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336</text:span>
                    </text:p>
                  </table:table-cell>
                  <table:table-cell table:style-name="entry" table:number-rows-spanned="1" table:number-columns-spanned="1">
                    <text:p text:style-name="table_al">
                      <text:span text:style-name="nadrukvet">292</text:span>
                    </text:p>
                  </table:table-cell>
                </table:table-row>
              </table:table>
              <text:p text:style-name="table_bottom"/>
            </text:section>
            <text:p text:style-name="common-al">Nadere toelichting op deze tabel:</text:p>
            <text:p text:style-name="common-al">Activiteit bouwen:</text:p>
            <text:p text:style-name="common-al">Het is verboden om een bouwwerk te bouwen zonder omgevingsvergunning, tenzij vergunningvrij zoals bedoeld in Bijlage II van het Besluit omgevingsrecht. Voor het realiseren van niet vergunningvrije bouwwerken is dus een omgevingsvergunning vereist.</text:p>
            <text:p text:style-name="common-al">Activiteit monument:</text:p>
            <text:p text:style-name="common-al">Deze aanvragen kunnen zowel in samenhang met de activiteit bouwen zijn aangevraagd, als zelfstandig. Per definitie zijn bijna alle (onderhouds)werkzaamheden aan een monument, die het normale onderhoud overstijgen, vergunningplichtig. Voorbeeld: het schilderen van kozijnen is vergunningvrij, als deze (over)geschilderd worden in de bestaande kleuren. Is het de wens van de eigenaar om een ander kleurstelling toe te passen, dan is hiervoor alleen een omgevingsvergunning nodig voor de activiteit wijzigen monument. Er is dan geen omgevingsvergunning voor de activiteit bouwen nodig. Voor het vervangen van een kozijn is zowel een omgevingsvergunning voor de activiteit bouwen als wijzigen monument vereist.</text:p>
            <text:p text:style-name="common-al">Activiteit gebruik: </text:p>
            <text:p text:style-name="common-al">Voor het brandveilig gebruiken van een gebouw is een omgevingsvergunning brandveilig gebruik vereist als;</text:p>
            <text:list text:style-name="id1-3-2-2-1-77">
              <text:list-item text:style-override="id1-3-2-2-1-77-1">
                <text:number>-</text:number>
                <text:p text:style-name="al">er bedrijfsmatig of in het kader van verzorging nachtverblijf wordt verschaft aan meer dan 50 personen;</text:p>
              </text:list-item>
              <text:list-item text:style-override="id1-3-2-2-1-77-2">
                <text:number>-</text:number>
                <text:p text:style-name="al">er dagverblijf wordt verschaft aan meer dan 10 personen jonger dan 12 jaar</text:p>
              </text:list-item>
              <text:list-item text:style-override="id1-3-2-2-1-77-3">
                <text:number>-</text:number>
                <text:p text:style-name="al">er dagverblijf wordt verschaft aan meer dan 10 personen met een lichamelijke of verstandelijke handicap</text:p>
              </text:list-item>
            </text:list>
            <text:p text:style-name="common-al">Activiteit aanleggen:</text:p>
            <text:p text:style-name="common-al">In onze bestemmingsplannen is, voor een aantal bestemmingen, bepaald dat het verboden is om zonder omgevingsvergunning werkzaamheden uit te voeren die geen bouwwerk betreffen. Hierbij valt te denken aan het graven en dempen van sloten, het verhogen of verlagen van het grondwaterpeil, het aanleggen van ondergrondse leidingen, etc. </text:p>
            <text:p text:style-name="common-al">Activiteit sloop: </text:p>
            <text:p text:style-name="common-al">Hierbij valt te denken aan het slopen van een monument (Monumentenwet) of als dit bepaald is in een bestemmingsplan (Wet op de Ruimtelijke Ordening). </text:p>
            <text:p text:style-name="common-al">Activiteit afwijken RO: </text:p>
            <text:p text:style-name="common-al">Deze aanvragen kunnen zowel in samenhang met de activiteit bouwen zijn aangevraagd, als zelfstandig. Met het inwerking treden van het vergunningvrij bouwen is het mogelijk om bouwwerken vergunningvrij te bouwen die voldoen aan de voorschriften van het bestemmingsplan. Is er sprake van strijd met het bestemmingsplan dan kan hiervoor vrijstelling worden verleend, al dan niet in samenhang met het bouwen.</text:p>
            <text:p text:style-name="common-al">Activiteit kappen:</text:p>
            <text:p text:style-name="common-al">In artikel 4.10a van de APV is bepaald dat het verboden is zonder vergunning van het college houtopstand te vellen of te doen vellen. Met ingang van april 2015 is geen omgevingsvergunning meer nodig voor het kappen of ingrijpend snoeien van bomen, tenzij het gaat om bomen die zijn opgenomen op de gemeentelijke Bomenkaart. Op deze Bomenkaart staan de bomen en boomzones die zó belangrijk zijn voor het groene karakter van Heemstede, dat ze een beschermde status hebben.</text:p>
            <text:p text:style-name="common-al">Activiteiten reclame en inrit: </text:p>
            <text:p text:style-name="common-al">Medio 2011 zijn de inritvergunning op gemeentewegen en de reclamevergunning op basis van de APV komen te vervallen. Voor het maken van een inrit op de gemeentelijke openbare weg geldt alleen nog maar een meldingsplicht, die door de afdeling VOR wordt afgewikkeld. </text:p>
            <text:p text:style-name="common-al">Aanvragen voor een in – en of uitritvergunning op een provinciale weg maken nog wel onderdeel uit van de omgevingsvergunning.</text:p>
            <text:p text:style-name="common-al">
            <text:span text:style-name="nadrukondlijn">Aanvragen brandveilig gebruik op basis van de brandbeveiligingsverordening</text:span>
          </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
                  </table:table-cell>
                  <table:table-cell table:style-name="entry" table:number-rows-spanned="1" table:number-columns-spanned="1">
                    <text:p text:style-name="table_al">2014</text:p>
                    <text:p text:style-name="table_al">(1-11-’13 t/m 31-10-‘14)</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Aanvragen</text:span>
                    </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16</text:span>
                    </text:p>
                  </table:table-cell>
                </table:table-row>
              </table:table>
              <text:p text:style-name="table_bottom"/>
            </text:section>
            <text:p text:style-name="common-al">Dit zijn aanvragen die betrekking hebben op evenementen die buiten de gebruiksvergunning vallen, zoals jaarmarkten, muziekfestivals en soortgelijke bijeenkomsten in de openbare ruimte.</text:p>
            <text:p text:style-name="common-al">
            <text:span text:style-name="nadrukondlijn">Meldingen brandveilig gebruik</text:span>
          </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able:table-cell>
                  <table:table-cell table:style-name="entry" table:number-rows-spanned="1" table:number-columns-spanned="1">
                    <text:p text:style-name="table_al">2014</text:p>
                    <text:p text:style-name="table_al">(1-11-’13 t/m 31-10-‘14)</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Meldingen</text:span>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2</text:span>
                    </text:p>
                  </table:table-cell>
                </table:table-row>
              </table:table>
              <text:p text:style-name="table_bottom"/>
            </text:section>
            <text:p text:style-name="common-al">Nadere toelichting op deze tabel:</text:p>
            <text:p text:style-name="common-al">Melding brandveilig gebruik;</text:p>
            <text:p text:style-name="common-al">Een melding is in de volgende gevallen verplicht:</text:p>
            <text:list text:style-name="id1-3-2-2-1-97">
              <text:list-item text:style-override="id1-3-2-2-1-97-1">
                <text:number>-</text:number>
                <text:p text:style-name="al">het gebouw is bedoeld voor het verblijf van meer dan 50 personen</text:p>
              </text:list-item>
              <text:list-item text:style-override="id1-3-2-2-1-97-2">
                <text:number>-</text:number>
                <text:p text:style-name="al">er is sprake van kamergewijze verhuur aan 5 of meer personen</text:p>
              </text:list-item>
              <text:list-item text:style-override="id1-3-2-2-1-97-3">
                <text:number>-</text:number>
                <text:p text:style-name="al">er wordt met behulp van een gelijkwaardige oplossing aan de rechtstreeks werkende voorschriften van het Gebruiksbesluit voldaan </text:p>
              </text:list-item>
            </text:list>
            <text:p text:style-name="tussenkopcur">2.3 Vergunninggericht toezicht</text:p>
            <text:p text:style-name="common-al">De in de tabellen voor 2015 opgenomen resultaten zijn het product over de periode 1 januari 2015 t/m 31 december 2015. De ter vergelijking opgenomen tabellen uit 2013 bestrijken de periode 1 november 2013 t/m 31 oktober 2014. </text:p>
            <text:p text:style-name="common-al">Uitleg tabellen:</text:p>
            <text:p text:style-name="common-al">Aantal = het aantal gecontroleerde vergunningen.</text:p>
            <text:p text:style-name="common-al">Uren = het totaal aan uren besteed aan de gecontroleerde vergunningen.</text:p>
            <text:p text:style-name="common-al">Toezichtmomenten = zie bladzijde 14 (bijlage 1).</text:p>
            <text:p text:style-name="common-al">Uitgevoerd = gemiddeld aantal keren dat een toezichtmoment is uitgevoerd. </text:p>
            <text:p text:style-name="tussenkopcur">2.3.1 Toezicht op de activiteit bouwen</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column table:style-name="id1-3-2-2-1-106-1-6"/>
                <table:table-row table:style-name="row">
                  <table:table-cell table:style-name="entry" table:number-rows-spanned="1" table:number-columns-spanned="1">
                    <text:p text:style-name="table_al">
                      <text:span text:style-name="nadrukvet">Activiteit bouwen 2014</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Bouwsom tot € 100.000,--</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3,5</text:span>
                    </text:p>
                  </table:table-cell>
                </table:table-row>
                <table:table-row table:style-name="row">
                  <table:table-cell table:style-name="entry" table:number-rows-spanned="1" table:number-columns-spanned="1">
                    <text:p text:style-name="table_al">Bouwsom van € 100.000,-- tot € 1.000.00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Bouwsom van meer dan € 1.000.000,--</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Uitbouw, aanbouw, bijgebouw, dakkapel, gevelwij4ziging</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3,5</text:span>
                    </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Tijdelijke bouwwerk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166</text:span>
                    </text:p>
                  </table:table-cell>
                  <table:table-cell table:style-name="entry" table:number-rows-spanned="1" table:number-columns-spanned="1">
                    <text:p text:style-name="table_al">
                      <text:span text:style-name="nadrukvet">38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row table:style-name="row">
                  <table:table-cell table:style-name="entry" table:number-rows-spanned="1" table:number-columns-spanned="1">
                    <text:p text:style-name="table_al">
                      <text:span text:style-name="nadrukvet">Activiteit bouwen 2015</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Bouwsom tot € 100.000,--</text:p>
                  </table:table-cell>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4,3</text:span>
                    </text:p>
                  </table:table-cell>
                </table:table-row>
                <table:table-row table:style-name="row">
                  <table:table-cell table:style-name="entry" table:number-rows-spanned="1" table:number-columns-spanned="1">
                    <text:p text:style-name="table_al">Bouwsom van € 100.000,-- tot € 1.000.000,--</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6,3</text:span>
                    </text:p>
                  </table:table-cell>
                </table:table-row>
                <table:table-row table:style-name="row">
                  <table:table-cell table:style-name="entry" table:number-rows-spanned="1" table:number-columns-spanned="1">
                    <text:p text:style-name="table_al">Bouwsom van meer dan € 1.000.000,--</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Uitbouw, aanbouw, bijgebouw, dakkapel, gevelwijziging</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8</text:span>
                    </text:p>
                  </table:table-cell>
                </table:table-row>
                <table:table-row table:style-name="row">
                  <table:table-cell table:style-name="entry" table:number-rows-spanned="1" table:number-columns-spanned="1">
                    <text:p text:style-name="table_al">Tijdelijke bouwwerk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79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
              <text:p text:style-name="table_bottom"/>
            </text:section>
            <text:p text:style-name="common-al">Momenteel is er nog één bouwprojecten met een bouwsom van meer dan € 1.000.000,00 in uitvoering. </text:p>
            <text:p text:style-name="tussenkopcur">2.3.2 Toezicht op de activiteit sloop</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entry" table:number-rows-spanned="1" table:number-columns-spanned="1">
                    <text:p text:style-name="table_al">
                      <text:span text:style-name="nadrukvet">Activiteit slopen 2014 en 2015</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 op slopen ingevolge monumentwet</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2.3.3 Toezicht op de activiteit wijzigen monument</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row table:style-name="row">
                  <table:table-cell table:style-name="entry" table:number-rows-spanned="1" table:number-columns-spanned="1">
                    <text:p text:style-name="table_al">
                      <text:span text:style-name="nadrukvet">Activiteit wijzigen monument 2014</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 op voorschriften wijzigen monument i.c.m. bouw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0</text:span>
                      <text:note text:id="noot_id1-3-2-2-1-112-1-7-3-6-1-2" text:note-class="footnote"><text:note-citation text:label=" * "> * </text:note-citation><text:note-body><text:p text:style-name="noot.al">Toelichting op het werkelijke aantal toetsmomenten: Omdat de controle op het monument gelijktijdig wordt uitgevoerd met een controle op de activiteit bouwen kan het totaal aantal toezichtmomenten hoger liggen dan het maximale.</text:p></text:note-body></text:note>
                    </text:p>
                  </table:table-cell>
                </table:table-row>
                <table:table-row table:style-name="row">
                  <table:table-cell table:style-name="entry" table:number-rows-spanned="1" table:number-columns-spanned="1">
                    <text:p text:style-name="table_al">Controle op voorschriften wijzigen monument zonder bouw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
              <text:p text:style-name="table_bottom"/>
            </text:section>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column table:style-name="id1-3-2-2-1-113-1-6"/>
                <table:table-row table:style-name="row">
                  <table:table-cell table:style-name="entry" table:number-rows-spanned="1" table:number-columns-spanned="1">
                    <text:p text:style-name="table_al">
                      <text:span text:style-name="nadrukvet">Activiteit wijzigen monument 2015</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 op voorschriften wijzigen monument i.c.m. bouwen</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4</text:span>
                      <text:note text:id="noot_id1-3-2-2-1-113-1-7-3-6-1-2" text:note-class="footnote"><text:note-citation text:label=" * "> * </text:note-citation><text:note-body><text:p text:style-name="noot.al">Toelichting op het werkelijke aantal toetsmomenten: Omdat de controle op het monument gelijktijdig wordt uitgevoerd met een controle op de activiteit bouwen kan het totaal aantal toezichtmomenten hoger liggen dan het maximale.</text:p></text:note-body></text:note>
                    </text:p>
                  </table:table-cell>
                </table:table-row>
                <table:table-row table:style-name="row">
                  <table:table-cell table:style-name="entry" table:number-rows-spanned="1" table:number-columns-spanned="1">
                    <text:p text:style-name="table_al">Controle op voorschriften wijzigen monument zonder bouw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
              <text:p text:style-name="table_bottom"/>
            </text:section>
            <text:p text:style-name="tussenkopcur">2.3.4 Toezicht op de activiteit aanleggen</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row table:style-name="row">
                  <table:table-cell table:style-name="entry" table:number-rows-spanned="1" table:number-columns-spanned="1">
                    <text:p text:style-name="table_al">
                      <text:span text:style-name="nadrukvet">Activiteit aanleggen 2014</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 op voorschriften van de aanlegvergunn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5</text:span>
                    </text:p>
                  </table:table-cell>
                </table:table-row>
              </table:table>
              <text:p text:style-name="table_bottom"/>
            </text:section>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column table:style-name="id1-3-2-2-1-116-1-6"/>
                <table:table-row table:style-name="row">
                  <table:table-cell table:style-name="entry" table:number-rows-spanned="1" table:number-columns-spanned="1">
                    <text:p text:style-name="table_al">
                      <text:span text:style-name="nadrukvet">Activiteit aanleggen 2015</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 op voorschriften van de aanlegvergunn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5</text:span>
                    </text:p>
                  </table:table-cell>
                </table:table-row>
              </table:table>
              <text:p text:style-name="table_bottom"/>
            </text:section>
            <text:p text:style-name="common-al">In 2015 zijn 2 aanlegvergunningen gecontroleerd.</text:p>
            <text:p text:style-name="common-al">Het aantal toezichtmomenten van 3,5 ligt weliswaar boven het maximaal aantal toezichtmomenten van 2 , maar ten opzichte van 2014 is hier minder tijd aan besteed. Dit komt voort uit het feit dat het relatief eenvoudige werkzaamheden betrof. </text:p>
            <text:p text:style-name="tussenkopcur">2.3.5 Toezicht op de activiteit kappen</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row table:style-name="row">
                  <table:table-cell table:style-name="entry" table:number-rows-spanned="1" table:number-columns-spanned="1">
                    <text:p text:style-name="table_al">
                      <text:span text:style-name="nadrukvet">Activiteit kappen 2014</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 op voorschriften herplant</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10</text:span>
                    </text:p>
                  </table:table-cell>
                </table:table-row>
              </table:table>
              <text:p text:style-name="table_bottom"/>
            </text:section>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row table:style-name="row">
                  <table:table-cell table:style-name="entry" table:number-rows-spanned="1" table:number-columns-spanned="1">
                    <text:p text:style-name="table_al">
                      <text:span text:style-name="nadrukvet">Activiteit kappen 2015</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 op voorschriften herplant</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10</text:span>
                    </text:p>
                  </table:table-cell>
                </table:table-row>
              </table:table>
              <text:p text:style-name="table_bottom"/>
            </text:section>
            <text:p text:style-name="common-al">Het toezicht op de activiteit kappen wordt verzorgd door de afdeling Voorbereiding Openbare Ruimte. Door het afschaffen van de vergunningplicht per 15 april 2015 is aantal verleende vergunningen substantieel afgenomen. Alleen voor bomen die op de gemeentelijke Bomenkaart staan is na 15 april 2015 nog een vergunning afgegeven. </text:p>
            <text:p text:style-name="common-al">In de periode 1 januari 2015 t/m 31 december 2015 zijn 6omgevingsvergunningen voor het kappen verleend waarbij een herplant plicht was opgenomen. Deze vergunningen zijn gecontroleerd op de herplant plicht. </text:p>
            <text:p text:style-name="tussenkopcur">2.3.6 Conclusie vergunninggericht toezicht</text:p>
            <text:p text:style-name="common-al">Uit de bovenstaande tabellen blijkt dat het aantal toezichtmomenten in 2015 nagenoeg gelijk is aan die van 2014, met over de gehele linie een kleine toename van het aantal toezichtmomenten. Uitzondering hierop is het aantal toezichtmomenten bij de grote kapitaalwerken met een bouwsom van meer dan € 1.000.000,00. Hier is aantal toezichtmomenten substantieel toegenomen van 7 naar 10. Hetgeen ook tot uitdrukking komt in de besteedde uren aan toezicht dat 100 uur bedraagt voor twee projecten, namelijk de nieuwbouw op het terrein van de Hartekamp en Nieuw Overbos.</text:p>
            <text:p text:style-name="common-al">Bij bouwwerken met een Bouwsom van € 100.000,-- tot € 1.000.000,-- is het aantal toezichtmomenten wederom licht toegenomen, maar ligt nog wel -net als in 2014- onder het minimale aantal. </text:p>
            <text:p text:style-name="common-al">Het aantal vergunning dat gecontroleerd is in 2015 ligt 36 lager dan in 2014 (130 om 166), de reden hiervoor ligt mogelijk in het feit dat door de economische recessie er minder vergunningen in uitvoering zijn genomen. </text:p>
            <text:p text:style-name="common-al">Ondanks het feit dat het aantal gecontroleerde vergunning is afgenomen ten opzichte van 2014 en de toezichtmomenten nagenoeg gelijk zijn gebleven (met uitzondering van de bouwprojecten met een bouwsom van € 1.000.000,00 en meer) is de tijdsbesteding per controle voor de activiteit bouwen toegenomen van 2,3 uur (383:166) in 2014 naar 6,0 uur in 2015 (790:130).</text:p>
            <text:p text:style-name="common-al">Deze toename is te verklaren door de toename van het aantal uren op de volgende onderdelen:</text:p>
            <text:list text:style-name="id1-3-2-2-1-130">
              <text:list-item text:style-override="id1-3-2-2-1-130-1">
                <text:number>•</text:number>
                <text:p text:style-name="al">Bouwsom tot € 100.000,00 =&gt; 7 projecten met een gemiddelde uurbesteding van 15.6 uur (totaal 109 uur), veroorzaakt door complexe handhaving/toezicht; </text:p>
              </text:list-item>
              <text:list-item text:style-override="id1-3-2-2-1-130-2">
                <text:number>•</text:number>
                <text:p text:style-name="al">Bouwsom van meer dan €1.000.000,00 toename als gevolg van het aantal uitgevoerde controles (totaal 100 uur).</text:p>
              </text:list-item>
              <text:list-item text:style-override="id1-3-2-2-1-130-3">
                <text:number>•</text:number>
                <text:p text:style-name="al">uitbouwen, bijgebouwen, etc. =&gt; 3 projecten met een gemiddelde uurbesteding van 19 uur (totaal 57 uur), veroorzaakt door complexe handhaving/toezicht;</text:p>
              </text:list-item>
            </text:list>
            <text:p text:style-name="common-al">Brengen we de (uitzonderlijke) uren van deze 12 projecten in mindering op het totaal dan komen we uit op 3,75 uur (443:118). Dit is nog wel een toename ten opzichte van 2014, maar is verklaarbaar in relatie tot de toename van het aantal toezichtmomenten. </text:p>
            <text:p text:style-name="tussenkopcur">2.4 Objectgericht toezicht </text:p>
            <text:p text:style-name="tussenkopcur">2.4.1 Toezicht op de activiteit brandveilig gebruik</text:p>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row table:style-name="row">
                  <table:table-cell table:style-name="entry" table:number-rows-spanned="1" table:number-columns-spanned="1">
                    <text:p text:style-name="table_al">
                      <text:span text:style-name="nadrukvet">Controles veilig gebruik bouwwerken</text:span>
                    </text:p>
                    <text:p text:style-name="table_al">
                      <text:span text:style-name="nadrukvet">2014</text:span>
                    </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uitgevoerd</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enkelvoudig<text:note text:id="noot_id1-3-2-2-1-134-1-5-3-1-1-1" text:note-class="footnote"><text:note-citation text:label=" * "> * </text:note-citation><text:note-body><text:p text:style-name="noot.al"><text:span text:style-name="nadrukcur">Voor een toelichting zie “Enkelvoudige- en meervoudige controles”</text:span></text:p></text:note-body></text:note></text:p>
                  </table:table-cell>
                  <table:table-cell table:style-name="entry" table:number-rows-spanned="1" table:number-columns-spanned="1">
                    <text:p text:style-name="table_al">75</text:p>
                  </table:table-cell>
                  <table:table-cell table:style-name="entry" table:number-rows-spanned="1" table:number-columns-spanned="1">
                    <text:p text:style-name="table_al">50 </text:p>
                  </table:table-cell>
                  <table:table-cell table:style-name="entry" table:number-rows-spanned="1" table:number-columns-spanned="1">
                    <text:p text:style-name="table_al">Controle naar aanleiding gebruiksmeldingen en gebruiksvergunningen</text:p>
                  </table:table-cell>
                </table:table-row>
                <table:table-row table:style-name="row">
                  <table:table-cell table:style-name="entry" table:number-rows-spanned="1" table:number-columns-spanned="1">
                    <text:p text:style-name="table_al">Intensief/meervoudig<text:note text:id="noot_id1-3-2-2-1-134-1-5-4-1-1-1" text:note-class="footnote"><text:note-citation text:label=" * "> * </text:note-citation><text:note-body><text:p text:style-name="noot.al"><text:span text:style-name="nadrukcur">Voor een toelichting zie “Enkelvoudige- en meervoudige controles”</text:span></text:p></text:note-body></text:note></text:p>
                  </table:table-cell>
                  <table:table-cell table:style-name="entry" table:number-rows-spanned="1" table:number-columns-spanned="1">
                    <text:p text:style-name="table_al">25</text:p>
                  </table:table-cell>
                  <table:table-cell table:style-name="entry" table:number-rows-spanned="1" table:number-columns-spanned="1">
                    <text:p text:style-name="table_al">16</text:p>
                  </table:table-cell>
                  <table:table-cell table:style-name="entry" table:number-rows-spanned="1" table:number-columns-spanned="1">
                    <text:p text:style-name="table_al">Het betreft hier een controle op zowel gebruik als bouwkundige staat i.r.t. brandveiligheid.</text:p>
                  </table:table-cell>
                </table:table-row>
                <table:table-row table:style-name="row">
                  <table:table-cell table:style-name="entry" table:number-rows-spanned="1" table:number-columns-spanned="1">
                    <text:p text:style-name="table_al">Hercontroles enkelvoudig en meervoudig</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Hercontroles enkelvoudig en meervoudig</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APV / BBV (evenementen)</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Het betreft hier een controle of hercontrole tijdens opbouw of activiteiten bij evenementen.</text:p>
                  </table:table-cell>
                </table:table-row>
                <table:table-row table:style-name="row">
                  <table:table-cell table:style-name="entry" table:number-rows-spanned="1" table:number-columns-spanned="1">
                    <text:p text:style-name="table_al">Themacontrol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Steekproefsgewijze rond de feestdagen (kerstversiering) en het wk voetbal i.r.t. brandveiligheid .</text:p>
                  </table:table-cell>
                </table:table-row>
                <table:table-row table:style-name="row">
                  <table:table-cell table:style-name="entry" table:number-rows-spanned="1" table:number-columns-spanned="1">
                    <text:p text:style-name="table_al">Incidentele controles op verzoek bw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Bezoek restaurant Sabra i.v.m. brandveilig gebruik.</text:p>
                  </table:table-cell>
                </table:table-row>
              </table:table>
              <text:p text:style-name="table_bottom"/>
            </text:section>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row table:style-name="row">
                  <table:table-cell table:style-name="entry" table:number-rows-spanned="1" table:number-columns-spanned="1">
                    <text:p text:style-name="table_al">
                      <text:span text:style-name="nadrukvet">Controles veilig </text:span>
                      <text:span text:style-name="nadrukvet">gebruik bouwwerken 2015</text:span>
                    </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uitgevoerd</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enkelvoudig</text:p>
                  </table:table-cell>
                  <table:table-cell table:style-name="entry" table:number-rows-spanned="1" table:number-columns-spanned="1">
                    <text:p text:style-name="table_al">75</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Controle naar aanleiding gebruiksmeldingen en gebruiksvergunningen</text:p>
                  </table:table-cell>
                </table:table-row>
                <table:table-row table:style-name="row">
                  <table:table-cell table:style-name="entry" table:number-rows-spanned="1" table:number-columns-spanned="1">
                    <text:p text:style-name="table_al">Intensief/meervoudig</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betreft hier een controle op zowel gebruik als bouwkundige staat i.r.t. brandveiligheid.</text:p>
                  </table:table-cell>
                </table:table-row>
                <table:table-row table:style-name="row">
                  <table:table-cell table:style-name="entry" table:number-rows-spanned="1" table:number-columns-spanned="1">
                    <text:p text:style-name="table_al">Hercontroles enkelvoudig en meervoudi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rcontroles enkelvoudig en meervoudig</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APV / BBV (evenementen)</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betreft hier een controle of hercontrole tijdens opbouw of activiteiten bij evenementen.</text:p>
                  </table:table-cell>
                </table:table-row>
                <table:table-row table:style-name="row">
                  <table:table-cell table:style-name="entry" table:number-rows-spanned="1" table:number-columns-spanned="1">
                    <text:p text:style-name="table_al">Themacontroles</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Controles rond de feestdagen. Steekproefs-gewijs - kerstversiering i.r.t. brandveiligheid</text:p>
                  </table:table-cell>
                </table:table-row>
                <table:table-row table:style-name="row">
                  <table:table-cell table:style-name="entry" table:number-rows-spanned="1" table:number-columns-spanned="1">
                    <text:p text:style-name="table_al">Incidentele controles op verzoek bwt</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ze controles zijn uitgevoerd naar aanleiding van klachten. Betreft Thorbeckelaan 53, gevaarzetting door bewoner en brand Meijerslaan 238.</text:p>
                  </table:table-cell>
                </table:table-row>
              </table:table>
              <text:p text:style-name="table_bottom"/>
            </text:section>
            <text:p text:style-name="common-al">De gemeente en de VRK spreken af in welke objecten de meervoudige controles gaan plaatsvinden. Voor 2014 heeft de VRK bepaald in welke gebouwen een meervoudige of enkelvoudige controle plaats vindt. Afwijkingen blijven in goed overleg mogelijk.</text:p>
            <text:p text:style-name="common-al">De gemeente heeft zorg gedragen voor een lijst met te controleren objecten (prio 1 t/m 4). Hierbij zet de VRK zijn controlecapaciteit vooral in, bij de cat.1 en 2 objecten. Dit zijn de gebouwen met de grootste risico’s. Indien er controle capaciteit overblijft, zal deze worden ingezet op de cat. 3 en 4 objecten.</text:p>
            <text:p text:style-name="common-al">De VRK stuurt alle controle rapportages naar de gemeente. Hierdoor is de gemeente geïnformeerd over alle controle resultaten en kan de gemeente de nodige actie ondernemen. Bij bijzondere afwijkingen wordt de gemeente zo spoedig mogelijk (mondeling) in kennis gesteld.</text:p>
            <text:p text:style-name="common-al">Controles kunnen verspreid over het jaar worden gepland. Dus niet altijd in de dezelfde periode of maand van het jaar voor één en hetzelfde object, gedurende meerdere jaren.</text:p>
            <text:p text:style-name="common-al">De VRK zal op basis van de PREVAP<text:note text:id="noot_id1-3-2-2-1-140-1" text:note-class="footnote"><text:note-citation text:label=" * "> * </text:note-citation><text:note-body><text:p text:style-name="noot.al">PREVAP staat voor preventie-activiteitenplan. De handleiding gaat vooral in op de preventieactiviteiten in het kader van meldingen, vergunningverlening en controle en handhaving. Zo worden aanbevelingen gedaan voor de brandpreventieve prioriteit van verschillende situaties (gebruiksfuncties/gebouwtypen). De handleiding doet geen uitspraken over de wijze waarop de preventiewerkzaamheden door gemeenten (kunnen) worden georganiseerd. Hiervoor is het gemeentebestuur verantwoordelijk. Het wordt aanbevolen om de systematiek van PREVAP vanaf het begin in samenspraak met de betrokken bestuurder(s) te gebruiken. </text:p></text:note-body></text:note> een controle planning voor de gemeente Heemstede opstellen en deze met de Gemeente bespreken. </text:p>
            <text:p text:style-name="common-al">
            <text:span text:style-name="nadrukondlijn">Evenementen</text:span>
          </text:p>
            <text:p text:style-name="common-al">De Gemeente en VRK bepalen gezamenlijk welke evenementen door de VRK ,afdeling preventie, bezocht worden.</text:p>
            <text:p text:style-name="common-al">
            <text:span text:style-name="nadrukondlijn">Enkelvoudige- en meervoudige controles</text:span>
          </text:p>
            <text:p text:style-name="common-al">Deze controles worden uitgevoerd op basis van de gemaakte afspraken.</text:p>
            <text:p text:style-name="common-al">
            <text:span text:style-name="nadrukondlijn">Controles Algemene Plaatselijke Verordening (APV) en Brand </text:span>
            <text:span text:style-name="nadrukondlijn">Beveiligings</text:span>
            <text:span text:style-name="nadrukondlijn"> Verordening (BBV)</text:span>
          </text:p>
            <text:p text:style-name="common-al">In 2015 zijn 3 evenementen gecontroleerd door de VRK. In haar eigen jaarverslag zal de VRK hierover nader rapporteren.</text:p>
            <text:p text:style-name="common-al">Tussen de afdeling bouw- en woningtoezicht en de VRK zijn over de zwaarte en de frequentie (voor de controles op basis van de APV en de BBV) nader afspraken gemaakt.</text:p>
            <text:p text:style-name="common-al">
            <text:span text:style-name="nadrukondlijn">Themacontroles</text:span>
          </text:p>
            <text:p text:style-name="common-al">In 2015 zijn geen themacontroles uitgevoerd.</text:p>
            <text:p text:style-name="common-al">
            <text:span text:style-name="nadrukondlijn">Incidentele controles</text:span>
          </text:p>
            <text:p text:style-name="common-al">In 2015 zijn twee controles zijn uitgevoerd naar aanleiding van klachten:</text:p>
            <text:list text:style-name="id1-3-2-2-1-152">
              <text:list-item text:style-override="id1-3-2-2-1-152-1">
                <text:number>-</text:number>
                <text:p text:style-name="al">gevaarzetting door de bewoner als gevolg van het ondeskundig/foutief stoken van een kolenkachel,</text:p>
              </text:list-item>
              <text:list-item text:style-override="id1-3-2-2-1-152-2">
                <text:number>-</text:number>
                <text:p text:style-name="al">een brand in een appartement in een flatgebouw.</text:p>
              </text:list-item>
            </text:list>
            <text:p text:style-name="common-al">
            <text:span text:style-name="nadrukondlijn">Inzet bouw- en woningtoezicht voor brandveiligheid </text:span>
          </text:p>
            <text:p text:style-name="common-al">Op jaarbasis zijn ruim 350 uren ingezet voor:</text:p>
            <text:list text:style-name="id1-3-2-2-1-155">
              <text:list-item text:style-override="id1-3-2-2-1-155-1">
                <text:number>-</text:number>
                <text:p text:style-name="al">het administratief afhandelen van de door de VRK uitgebrachte adviezen;</text:p>
              </text:list-item>
              <text:list-item text:style-override="id1-3-2-2-1-155-2">
                <text:number>-</text:number>
                <text:p text:style-name="al">het deelnemen aan overleggen;</text:p>
              </text:list-item>
              <text:list-item text:style-override="id1-3-2-2-1-155-3">
                <text:number>-</text:number>
                <text:p text:style-name="al">het in samenwerking met de VRK uitvoeren van (meervoudige) controles; </text:p>
              </text:list-item>
            </text:list>
            <text:p text:style-name="common-al">Dat het aantal uren t.o.v. 2014 met ca. 50 uur is verminderd, wat valt toe te schrijven aan het feit dat de aanvragen in Mozard sneller kunnen worden afgehandeld. </text:p>
            <text:p text:style-name="tussenkopcur">2.4.2 Toezicht op de activiteit Milieu</text:p>
            <text:p text:style-name="common-al">De milieudienst IJmond legt jaarlijks verantwoording af aan de Raad middels een milieujaarverslag en is om die reden niet opgenomen in de evaluatie van dit uitvoeringsprogramma.</text:p>
            <text:p text:style-name="tussenkopcur">2.4.3 Controles in het kader van de Basisregistratie Adressen en Gebouwen (BAG)</text:p>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entry" table:number-rows-spanned="1" table:number-columns-spanned="1">
                    <text:p text:style-name="table_al">
                      <text:span text:style-name="nadrukvet">BAG-controles 2014</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145</text:span>
                    </text:p>
                  </table:table-cell>
                </table:table-row>
              </table:table>
              <text:p text:style-name="table_bottom"/>
            </text:section>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entry" table:number-rows-spanned="1" table:number-columns-spanned="1">
                    <text:p text:style-name="table_al">
                      <text:span text:style-name="nadrukvet">BAG-controles 2015</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119</text:span>
                    </text:p>
                  </table:table-cell>
                </table:table-row>
              </table:table>
              <text:p text:style-name="table_bottom"/>
            </text:section>
            <text:p text:style-name="common-al">In 2015 zijn door de buitendienstinspecteur 19 adressen bezocht op verzoek van de collega’s van de afdeling BAG en Burgerzaken. De aanleiding tot het verzoek was vrij divers, variërend van een verzoek tot inschrijven op een niet bestaand adres tot het controleren van (vergunningvrij) gerealiseerde (bouw)werkzaamheden die op basis van de BAG een eigen huisnummer dienen te krijgen. </text:p>
            <text:p text:style-name="common-al">Aan deze controles is door de buitendienstinspecteur 119 uur besteed, wat neerkomt op 6,3 uur per adres. </text:p>
            <text:p text:style-name="tussenkopcur">2.4.4 Conclusie object gericht toezicht, brandveilig gebruik.</text:p>
            <text:p text:style-name="common-al">Met de uitgevoerde controles en de daarop volgende aanschrijvingen, met her-controles, kan worden gesteld dat de brandveiligheid in Heemstede op orde is. </text:p>
            <text:p text:style-name="tussenkopcur">2.4.5 Conclusie object gericht toezicht,BAG .</text:p>
            <text:p text:style-name="common-al">Opvallend is dat wederom, net zoals in de voorgaande jaren, relatief veel tijd is besteed aan de BAG controles. Het aantal controles is weliswaar afgenomen, maar het aantal besteedde uren is bijna verdubbeld. In het uitvoeringsprogramma van 2015 was al aangegeven dat bekeken zou worden of aan de BAG-controles een efficiëntere invulling kan worden gegeven. Dit zal voor 2016 dus opnieuw een speerpunt zijn. </text:p>
            <text:p text:style-name="tussenkopcur">2.5 Gebiedsgericht toezicht</text:p>
            <text:p text:style-name="common-al">
            <text:span text:style-name="nadrukondlijn">Bouwen zonder vergunning.</text:span>
          </text:p>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
                      <text:span text:style-name="nadrukvet">Bouwen zonder vergunning 2014</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en</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50</text:span>
                    </text:p>
                  </table:table-cell>
                </table:table-row>
              </table:table>
              <text:p text:style-name="table_bottom"/>
            </text:section>
            <text:section text:name="table_id1-3-2-2-1-171" text:style-name="table">
              <text:p text:style-name="table_top"/>
              <table:table table:style-name="tgroup">
                <table:table-column table:style-name="id1-3-2-2-1-171-1-1"/>
                <table:table-column table:style-name="id1-3-2-2-1-171-1-2"/>
                <table:table-column table:style-name="id1-3-2-2-1-171-1-3"/>
                <table:table-row table:style-name="row">
                  <table:table-cell table:style-name="entry" table:number-rows-spanned="1" table:number-columns-spanned="1">
                    <text:p text:style-name="table_al">
                      <text:span text:style-name="nadrukvet">Bouwen zonder vergunning 2015</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en</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45</text:span>
                    </text:p>
                  </table:table-cell>
                </table:table-row>
              </table:table>
              <text:p text:style-name="table_bottom"/>
            </text:section>
            <text:p text:style-name="common-al">De afdeling bouw- en woningtoezicht heeft in de periode van 1 januari 2015 t/m 31 december 2015 in 31 gevallen een vooraanschrijving uitgevaardigd voor het bouwen zonder vergunning of strijdig gebruik met de voorschriften van het bestemmingsplan. Dit is een afname van 7 vooraanschrijvingen ten opzicht van 2014. </text:p>
            <text:p text:style-name="common-al">Hierbij zijn 30 gevallen door de afdeling bouw- en woningtoezicht zelf geconstateerd en in 1 geval is de afdeling bouw- en woningtoezicht via het “piepsignaal” geattendeerd op een illegale situatie. </text:p>
            <text:p text:style-name="common-al">Aan deze vooraanschrijvingen is ongeveer 45 uur besteed (exclusief de interne juridische afhandeling). </text:p>
            <text:p text:style-name="common-al">Buiten de deze vooraanschrijvingen zijn door de buitendienstinspecteur nog 39 adressen bezocht en gecontroleerd waar (bouw)werkzaamheden werden uitgevoerd die achteraf vergunningvrij bleken te zijn of zonder vooraanschrijving zijn opgelost. </text:p>
            <text:p text:style-name="common-al">
            <text:span text:style-name="nadrukondlijn">Vergunningvrij</text:span>
            <text:span text:style-name="nadrukondlijn"> bouwen.</text:span>
          </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entry" table:number-rows-spanned="1" table:number-columns-spanned="1">
                    <text:p text:style-name="table_al">
                      <text:span text:style-name="nadrukvet">Vergunningvrij</text:span>
                      <text:span text:style-name="nadrukvet"> bouwen 2014</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5</text:p>
                  </table:table-cell>
                </table:table-row>
              </table:table>
              <text:p text:style-name="table_bottom"/>
            </text:section>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column table:style-name="id1-3-2-2-1-178-1-6"/>
                <table:table-row table:style-name="row">
                  <table:table-cell table:style-name="entry" table:number-rows-spanned="1" table:number-columns-spanned="1">
                    <text:p text:style-name="table_al">
                      <text:span text:style-name="nadrukvet">Vergunningvrij</text:span>
                      <text:span text:style-name="nadrukvet"> bouwen 2015</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Uren</text:p>
                  </table:table-cell>
                  <table:table-cell table:style-name="entry" table:number-rows-spanned="1" table:number-columns-spanned="3">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6</text:p>
                  </table:table-cell>
                </table:table-row>
              </table:table>
              <text:p text:style-name="table_bottom"/>
            </text:section>
            <text:p text:style-name="common-al">De controles in 2015 hebben, in tegenstelling tot 2014 hoofdzakelijk betrekking gehad op het controleren van vergunningvrije bouwwerken op aangeven van buren. Waarbij de vraag beantwoord diende te worden of datgene wat gebouwd werd daadwerkelijk vergunningvrij was. Hier gaat verhoudingsgewijs veel tijd inzitten, gemiddeld zo’n 5 uur per adres, wat hoofzakelijk is toe te schrijven aan het inwinnen van gegevens, het controleren van de gegevens en het vervolgens informeren van alle betrokken partijen. </text:p>
            <text:p text:style-name="tussenkopcur">2.5.1 Conclusie</text:p>
            <text:p text:style-name="common-al">In de evaluatie over het jaar 2014 werd in het uitvoeringsprogramma van 2015 de conclusie getrokken dat het merendeel van de zonder vergunning uitgevoerde werkzaamheden door ons zelf geconstateerd zijn en nog maar weinig op basis van het “piepsignaal”. Deze tendens heeft zich in 2015 voortgezet.</text:p>
            <text:p text:style-name="tussenkopcur">2.6 Inzet specifieke acties van bureau Handhaving in 2015 </text:p>
            <text:p text:style-name="common-al">
            <text:span text:style-name="nadrukondlijn">Algemeen</text:span>
          </text:p>
            <text:p text:style-name="common-al">Door de langdurige afwezigheid van een BOA gedurende nagenoeg heel 2015 is er minder capaciteit beschikbaar geweest dan in 2014. Omdat het aanwijzen van een (tijdelijke) BOA niet op een korte termijn te regelen is vanwege de langdurige procedure (benodigde goedkeuring parket en het ministerie van Justitie), was het pas sinds het laatste kwartaal van 2015 mogelijk bij capaciteitsuitval externe inhuur in te zetten. De inzet van een tijdelijke Boa is nu structureel geregeld.</text:p>
            <text:p text:style-name="common-al">
            <text:span text:style-name="nadrukondlijn">Veiligheid rond school</text:span>
          </text:p>
            <text:p text:style-name="common-al">Het gehele jaar door is er inzet gepleegd rond de scholen, dus zowel na de vakanties als tussendoor. De inzet van 200 uur is daarmee waargemaakt. Naast de BOA’s is ook de politie veelvuldig aanwezig geweest. </text:p>
            <text:p text:style-name="common-al">Rond de scholen zijn tijdens de acties in totaal 19 bekeuringen uitgeschreven. Vorig jaar waren dit 17 waarschuwingen en 8 bekeuringen. </text:p>
            <text:p text:style-name="common-al">
            <text:span text:style-name="nadrukondlijn">Veiligheid op trottoirs</text:span>
          </text:p>
            <text:p text:style-name="common-al">Op de Valkenburgerlaan is een maand lang tijdens (en na) de weekmarkt opgetreden. Hieraan voorafgaand zijn publicaties geplaatst in De Heemsteder en zijn scholieren via de scholen. Totaal zijn er in de eerste drie weken van de actie 211 waarschuwingen uitgedeeld. In de vierde week zijn er 4 bekeuringen op de Valkenburgerlaan uitgeschreven. </text:p>
            <text:p text:style-name="common-al">Vragen om handhaving vanuit de marktondernemers zijn er sinds dien niet meer geweest. Ook het inrijden van motorvoertuigen tijdens de afbouw van de markt is minimaal geworden na aanpassing van de afzetting. </text:p>
            <text:p text:style-name="common-al">Het totaal aantal contactmomenten is meer dan in 2013, maar het aantal boetes is lager. In 2014 waren er 28 boetes uitgeschreven op de Binnendoor (met daarnaast twee waarschuwingen) en 19 bekeuringen op de Valkenburgerlaan.</text:p>
            <text:p text:style-name="common-al">
            <text:span text:style-name="nadrukondlijn">Hondenpoep</text:span>
          </text:p>
            <text:p text:style-name="common-al">Net als in 2014 is de controle op hondenpoep in 2015 meegenomen met de reguliere rondes en de wijkgerichte aanpak. Daarbij wordt specifieke aandacht gegeven aan de locaties die d.m.v. meldingen binnenkomen. Er is 1 boete uitgedeeld voor het niet aangelijnd hebben van een hond en er zijn 5 boetes uitgedeeld voor het laten lopen van honden op daarvoor verboden gebied zoals speelplaatsen. Tijdens de reguliere surveillance zijn wel mensen aangesproken op het naleven van de regels, maar deze meldingen zijn niet vastgelegd in de handhelds. Een aantal is daarom niet te noemen. Het aantal boetes is daarmee lager dan in 2014 (11 boetes en 6 waarschuwingen voor het niet aangelijnd hebben van een hond en 6 boetes en 6 waarschuwingen voor het laten lopen van honden op daarvoor verboden gebied zoals speelplaatsen). Deels heeft dit ook te maken gehad met de uitval van een BOA die hier in het verleden veel op ingezet is.</text:p>
            <text:p text:style-name="common-al">
            <text:span text:style-name="nadrukondlijn">Parkeeroverlast en –excessen</text:span>
          </text:p>
            <text:p text:style-name="common-al">Tijdens de weekend- en avonddiensten (ook de diensten samen met de (politie) worden de bekende locaties meegenomen, zoals de Ringvaartlaan/Sportparklaan, de Cruquiusweg ventweg (HBC) en de wijk naast de Binnenweg. In totaal zijn 325 bekende parkeerfeiten bekeurd, waaronder: </text:p>
            <text:list text:style-name="id1-3-2-2-1-196">
              <text:list-item text:style-override="id1-3-2-2-1-196-1">
                <text:number>-</text:number>
                <text:p text:style-name="al">Sportpark: 85</text:p>
              </text:list-item>
              <text:list-item text:style-override="id1-3-2-2-1-196-2">
                <text:number>-</text:number>
                <text:p text:style-name="al">blauwe zone Jan van Goyenstraat: 29</text:p>
              </text:list-item>
              <text:list-item text:style-override="id1-3-2-2-1-196-3">
                <text:number>-</text:number>
                <text:p text:style-name="al">laad- en losplaatsen: 18</text:p>
              </text:list-item>
              <text:list-item text:style-override="id1-3-2-2-1-196-4">
                <text:number>-</text:number>
                <text:p text:style-name="al">parkeren op gehandicaptenparkeerplaats: 34</text:p>
              </text:list-item>
            </text:list>
            <text:p text:style-name="common-al">
            <text:span text:style-name="nadrukondlijn">Illegaal gebruik gemeentegrond</text:span>
          </text:p>
            <text:p text:style-name="common-al">In het uitvoeringsprogramma is bij de doelstellingen, onderdeel handhaving openbare ruimte, opgenomen dat er 4 keer in dat jaar wijkgewijs gecontroleerd zou worden op het illegaal gebruik van gemeentegroen. Het betreft hier met name het bij de tuin voegen van gemeentegrond. In 2014 is dit onderwerp meegenomen in de structurele wijkgerichte handhavingsrondes, zo ook in 2015. </text:p>
            <text:p text:style-name="common-al">In 2014 zijn door de BOA’s 97 kaarten uitgedeeld voor het in gebruik hebben van gemeentegrond voor bijvoorbeeld containers zonder dat daarvoor een vergunning is aangevraagd. Het aantal is toen bijgehouden om inzicht te krijgen in gebruik van gemeentegrond zonder aanvraag en de tijd die daar mee gemoeid zou zijn. De controle van gebruik op gemeentegrond maakt nu structureel onderdeel uit van de wijkgerichte rondes (oog- en oorfunctie). Gezien het aantal niet gemelde containers blijft de noodzaak aanwezig om hierop te controleren.</text:p>
            <text:p text:style-name="common-al">
            <text:span text:style-name="nadrukondlijn">Fietswrakken</text:span>
          </text:p>
            <text:p text:style-name="common-al">In 2015 zijn 161fietswrakken uit de openbare ruimte verwijderd. Daarvan zijn er 88 verwijderd rond het station en 73 in de winkelgebieden en in de woonwijken. Het aantal wrakken is iets lager dan in 2014. Toen waren het er 187. Daartegenover staat dat er nu vaker tijdens de wijkgerichte rondes acties worden aangekondigd en zonodig fietsen worden verwijderd. </text:p>
            <text:p text:style-name="common-al">
            <text:span text:style-name="nadrukondlijn">Overhangend groen</text:span>
          </text:p>
            <text:p text:style-name="common-al">Overhangend groen is onderdeel van de structurele wijkgerichte handhaving. Gebleken is dat drastisch snoeien in het najaar grote gevolgen kan hebben voor bepaalde plantensoorten. Daarom is per locatie gekeken wat de beste snoeiperiode is. Hierover worden dan afspraken gemaakt met de eigenaar. In de aansluitende handhavingsrondes wordt hierop gecontroleerd en wordt zo nodig verder opgetreden. Over het algemeen is de bereidheid na een eerste gesprek groot. Op 1 locatie heeft dit niet geleid tot voldoende maatregelen door de eigenaar en is een aanschrijvingstraject gestart. </text:p>
            <text:p text:style-name="common-al">
            <text:span text:style-name="nadrukondlijn">Ondersteuning politie</text:span>
          </text:p>
            <text:p text:style-name="common-al">Op initiatief van de politie (wijkagenten) is een actie uitgevoerd om aandacht te vragen voor inbraakrisico’s, hierbij is de politie ondersteund door onze Boa’s. </text:p>
            <text:p text:style-name="common-al">Ook is op dezelfde manier tijdens de donkere dagen aandacht gegeven aan veilige fietsverlichting en is in de dagen voor Oud en Nieuw, n.a.v. gezamenlijke afspraken met de politie, tijdens de reguliere rondes opgetreden tegen vuurwerkoverlast. </text:p>
            <text:p text:style-name="tussenkopcur">3. Benodigde capaciteit </text:p>
            <text:p text:style-name="tussenkopcur">3.1 Grondslag voor capaciteit s berekening</text:p>
            <text:p text:style-name="common-al">In hoofdstuk 3 van de beleidsnota “integrale handhaving” Gemeente Heemstede zijn vier toezichtvormen omschreven;</text:p>
            <text:list text:style-name="id1-3-2-2-1-210">
              <text:list-item text:style-override="id1-3-2-2-1-210-1">
                <text:number>-</text:number>
                <text:p text:style-name="al">vergunninggericht toezicht,</text:p>
              </text:list-item>
              <text:list-item text:style-override="id1-3-2-2-1-210-2">
                <text:number>-</text:number>
                <text:p text:style-name="al">objectgericht toezicht,</text:p>
              </text:list-item>
              <text:list-item text:style-override="id1-3-2-2-1-210-3">
                <text:number>-</text:number>
                <text:p text:style-name="al">gebiedsgericht toezicht,</text:p>
              </text:list-item>
              <text:list-item text:style-override="id1-3-2-2-1-210-4">
                <text:number>-</text:number>
                <text:p text:style-name="al">signaal toezicht.</text:p>
              </text:list-item>
            </text:list>
            <text:p text:style-name="common-al">Bepalend voor het toezicht zijn niet alleen de vormen van toezicht, maar ook de intensiteit waarmee het toezicht wordt uitgevoerd. </text:p>
            <text:p text:style-name="common-al">Op basis van de vastgestelde prioriteiten, in combinatie met de van toepassing zijnde toezichtsvorm, wordt de noodzakelijke intensiteit van het toezicht bepaald. </text:p>
            <text:p text:style-name="tussenkopcur">3.2 Vergunninggericht toezicht</text:p>
            <text:p text:style-name="common-al">Het vergunninggericht toezicht is gekoppeld aan het aantal verleende omgevings-vergunningen. De mate van toezicht op deze vergunningen wordt bepaald door het aantal afgegeven vergunningen en de daaraan gekoppeld toezichtmomenten. Op basis hiervan wordt een planning gemaakt van de benodigde toezichtcapaciteit. </text:p>
            <text:p text:style-name="common-al">Het toezicht op de verleende omgevingsvergunning is gericht op de volgende activiteiten:</text:p>
            <text:list text:style-name="id1-3-2-2-1-216">
              <text:list-item text:style-override="id1-3-2-2-1-216-1">
                <text:number>1.</text:number>
                <text:p text:style-name="al">bouwen</text:p>
              </text:list-item>
              <text:list-item text:style-override="id1-3-2-2-1-216-2">
                <text:number>2.</text:number>
                <text:p text:style-name="al">slopen (alleen op basis van Monumentenwet of bestemmingsplan)</text:p>
              </text:list-item>
              <text:list-item text:style-override="id1-3-2-2-1-216-3">
                <text:number>3.</text:number>
                <text:p text:style-name="al">gebruiksveiligheid</text:p>
              </text:list-item>
              <text:list-item text:style-override="id1-3-2-2-1-216-4">
                <text:number>4.</text:number>
                <text:p text:style-name="al">aanleggen</text:p>
              </text:list-item>
              <text:list-item text:style-override="id1-3-2-2-1-216-5">
                <text:number>5.</text:number>
                <text:p text:style-name="al">wijzigen monument</text:p>
              </text:list-item>
            </text:list>
            <text:p text:style-name="common-al">
            <text:span text:style-name="nadrukondlijn">Toezicht op de activiteit bouwen</text:span>
          </text:p>
            <text:p text:style-name="common-al">Een bouwwerk dient tijdens de uitvoeringsfase op een aantal belangrijke onderdelen te worden gecontroleerd. In de uitvoeringsfase wordt de bouw opgedeeld in de volgende (vijf) bouwfases en de daarbij behorende (12) toezichtmomenten:</text:p>
            <text:p text:style-name="common-al"> Voorbereiding van de bouw</text:p>
            <text:list text:style-name="id1-3-2-2-1-220">
              <text:list-item text:style-override="id1-3-2-2-1-220-1">
                <text:number>1</text:number>
                <text:p text:style-name="al">check bouwdossier op volledigheid</text:p>
              </text:list-item>
              <text:list-item text:style-override="id1-3-2-2-1-220-2">
                <text:number>2</text:number>
                <text:p text:style-name="al">verificatie van gegevens over de bouwplaats</text:p>
              </text:list-item>
              <text:list-item text:style-override="id1-3-2-2-1-220-3">
                <text:number>3</text:number>
                <text:p text:style-name="al">bevestiging werkafspraken met de bouwer</text:p>
              </text:list-item>
            </text:list>
            <text:p text:style-name="common-al">Onderbouw</text:p>
            <text:list text:style-name="id1-3-2-2-1-222">
              <text:list-item text:style-override="id1-3-2-2-1-222-1">
                <text:number>4</text:number>
                <text:p text:style-name="al">uitzetten van de bouw</text:p>
              </text:list-item>
              <text:list-item text:style-override="id1-3-2-2-1-222-2">
                <text:number>5</text:number>
                <text:p text:style-name="al">heien</text:p>
              </text:list-item>
              <text:list-item text:style-override="id1-3-2-2-1-222-3">
                <text:number>6</text:number>
                <text:p text:style-name="al">controleren van de wapening van de fundering</text:p>
              </text:list-item>
              <text:list-item text:style-override="id1-3-2-2-1-222-4">
                <text:number>7</text:number>
                <text:p text:style-name="al">begane grondvloeren</text:p>
              </text:list-item>
            </text:list>
            <text:p text:style-name="common-al">Bovenbouw</text:p>
            <text:list text:style-name="id1-3-2-2-1-224">
              <text:list-item text:style-override="id1-3-2-2-1-224-1">
                <text:number>8</text:number>
                <text:p text:style-name="al">verdiepingsvloeren</text:p>
              </text:list-item>
              <text:list-item text:style-override="id1-3-2-2-1-224-2">
                <text:number>9</text:number>
                <text:p text:style-name="al">eventuele staalconstructies</text:p>
              </text:list-item>
            </text:list>
            <text:p text:style-name="common-al">Gevel/dak</text:p>
            <text:list text:style-name="id1-3-2-2-1-226">
              <text:list-item text:style-override="id1-3-2-2-1-226-1">
                <text:number>10</text:number>
                <text:p text:style-name="al">kap</text:p>
              </text:list-item>
            </text:list>
            <text:p text:style-name="common-al">Afbouw/ oplevering</text:p>
            <text:list text:style-name="id1-3-2-2-1-228">
              <text:list-item text:style-override="id1-3-2-2-1-228-1">
                <text:number>11</text:number>
                <text:p text:style-name="al">afbouw en installaties</text:p>
              </text:list-item>
              <text:list-item text:style-override="id1-3-2-2-1-228-2">
                <text:number>12</text:number>
                <text:p text:style-name="al">eindoplevering</text:p>
              </text:list-item>
            </text:list>
            <text:p text:style-name="common-al">De prioriteit en de complexheid van het bouwwerk (gerelateerd aan de bouwsom) is uiteindelijk bepalend voor het aantal toezichtmomenten.</text:p>
            <text:p text:style-name="common-al">Zo zal bij een eenvoudige uitbreiding van een woning volstaan kunnen worden met 3 toezichtmomenten en zullen bij een complex woningbouwproject alle toezichtmomenten aan bod komen. Waarbij een toezichtmoment, bijvoorbeeld het controleren van de wapening van de fundering, uit meerdere controles kan bestaan. </text:p>
            <text:p text:style-name="common-al">Als uitgangspunt voor het bepalen van de benodigde capaciteit, is het aantal toezicht-momenten voor de activiteit bouwen in de onderstaande tabel. Deze tabel is op basis van ervaringsgegevens en kengetallen samengesteld.</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row table:style-name="row">
                  <table:table-cell table:style-name="entry" table:number-rows-spanned="1" table:number-columns-spanned="1">
                    <text:p text:style-name="table_al">Activiteit bouwen</text:p>
                  </table:table-cell>
                  <table:table-cell table:style-name="entry" table:number-rows-spanned="1" table:number-columns-spanned="1">
                    <text:p text:style-name="table_al">Prioriteit</text:p>
                  </table:table-cell>
                  <table:table-cell table:style-name="entry" table:number-rows-spanned="1" table:number-columns-spanned="2">
                    <text:p text:style-name="table_al">Aantal toezichtmomenten</text:p>
                  </table:table-cell>
                </table:table-row>
                <table:table-row table:style-name="row">
                  <table:table-cell table:style-name="entry" table:number-rows-spanned="1" table:number-columns-spanned="1">
                    <text:p text:style-name="table_al">constructieve- en brandveiligheid, gezondheid, energie en bruikbaarheid</text:p>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Bouwsom tot € 100.000,--</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ouwsom van € 100.000,-- tot € 1.000.000,--</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ouwsom van meer dan € 1.000.000,--</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Uitbouw, aanbouw, bijgebouw, dakkapel, gevelwijziging</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ijdelijke bouwwerk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row>
              </table:table>
              <text:p text:style-name="table_bottom"/>
            </text:section>
            <text:p text:style-name="common-al">Het benodigde aantal fte’s op basis van de toezichtmomenten voor de activiteit bouwen is nader uitgewerkt in <text:span text:style-name="nadrukvet">bijlage 1</text:span></text:p>
            <text:p text:style-name="common-al">
            <text:span text:style-name="nadrukondlijn">Toezicht op de activiteit slopen bij monument</text:span>
          </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row table:style-name="row">
                  <table:table-cell table:style-name="entry" table:number-rows-spanned="1" table:number-columns-spanned="1">
                    <text:p text:style-name="table_al">Activiteit slopen</text:p>
                  </table:table-cell>
                  <table:table-cell table:style-name="entry" table:number-rows-spanned="1" table:number-columns-spanned="1">
                    <text:p text:style-name="table_al">Prioriteit</text:p>
                  </table:table-cell>
                  <table:table-cell table:style-name="entry" table:number-rows-spanned="1" table:number-columns-spanned="2">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Controle op slope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
              <text:p text:style-name="table_bottom"/>
            </text:section>
            <text:p text:style-name="common-al">
            <text:span text:style-name="nadrukondlijn">Toezicht op de activiteit wijzigen monument</text:span>
          </text:p>
            <text:p text:style-name="common-al">In de regel maakt het wijzigen van een monument tevens onderdeel uit van de activiteit bouwen en zullen de toetsmomenten samenvallen. Vandaar dat de toetsmomenten in combinatie met bouwen lager liggen dan bij een omgevingsvergunning voor wijzigen van een monument zonder de activiteit bouwen.</text:p>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row table:style-name="row">
                  <table:table-cell table:style-name="entry" table:number-rows-spanned="1" table:number-columns-spanned="1">
                    <text:p text:style-name="table_al">Activiteit wijzigen monument</text:p>
                  </table:table-cell>
                  <table:table-cell table:style-name="entry" table:number-rows-spanned="1" table:number-columns-spanned="1">
                    <text:p text:style-name="table_al">Prioriteit</text:p>
                  </table:table-cell>
                  <table:table-cell table:style-name="entry" table:number-rows-spanned="1" table:number-columns-spanned="2">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Controle op voorschriften wijzigen monument i.c.m. bouw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ntrole op voorschriften wijzigen monument zonder bouw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
              <text:p text:style-name="table_bottom"/>
            </text:section>
            <text:p text:style-name="common-al">
            <text:span text:style-name="nadrukondlijn">Toezicht op de activiteit aanleggen</text:span>
          </text:p>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row table:style-name="row">
                  <table:table-cell table:style-name="entry" table:number-rows-spanned="1" table:number-columns-spanned="1">
                    <text:p text:style-name="table_al">Activiteit aanleggen</text:p>
                  </table:table-cell>
                  <table:table-cell table:style-name="entry" table:number-rows-spanned="1" table:number-columns-spanned="1">
                    <text:p text:style-name="table_al">Prioriteit</text:p>
                  </table:table-cell>
                  <table:table-cell table:style-name="entry" table:number-rows-spanned="1" table:number-columns-spanned="2">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Controle op voorschriften van de aanlegvergunning</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
              <text:p text:style-name="table_bottom"/>
            </text:section>
            <text:p text:style-name="common-al">
            <text:span text:style-name="nadrukondlijn">Toezicht op de activiteit kappen</text:span>
          </text:p>
            <text:p text:style-name="common-al">In een omgevingsvergunning voor de activiteit kappen kan een voorwaarde zijn opgenomen die verplicht tot herplanten na de kap.</text:p>
            <text:p text:style-name="common-al">Het toezicht hierop wordt uitgevoerd door medewerkers van de afdeling Voorbereiding Openbare Ruimte.</text:p>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row table:style-name="row">
                  <table:table-cell table:style-name="entry" table:number-rows-spanned="1" table:number-columns-spanned="1">
                    <text:p text:style-name="table_al">Actviteit kappen</text:p>
                  </table:table-cell>
                  <table:table-cell table:style-name="entry" table:number-rows-spanned="1" table:number-columns-spanned="1">
                    <text:p text:style-name="table_al">Prioriteit</text:p>
                  </table:table-cell>
                  <table:table-cell table:style-name="entry" table:number-rows-spanned="1" table:number-columns-spanned="2">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Controle op voorschriften herplant</text:p>
                  </table:table-cell>
                  <table:table-cell table:style-name="entry" table:number-rows-spanned="1" table:number-columns-spanned="1">
                    <text:p text:style-name="table_al">
                      <text:span text:style-name="nadrukvet">n.b.</text:span>
                      <text:span text:style-name="nadrukvet"> niet opgenomen in prioriteitenlijst</text:span>
                    </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
              <text:p text:style-name="table_bottom"/>
            </text:section>
            <text:p text:style-name="tussenkopcur">3.3 Objectgericht toezicht</text:p>
            <text:p text:style-name="common-al">
            <text:span text:style-name="nadrukondlijn">Toezicht op de activiteit brandveilig gebruik.</text:span>
          </text:p>
            <text:p text:style-name="common-al">Op 1 januari 2008 is een Gemeenschappelijke regeling Veiligheidsregio Kennemerland (VRK) i.o. van kracht geworden, waaraan de gemeente Heemstede deelneemt.</text:p>
            <text:p text:style-name="common-al">Tussen de Gemeente Heemstede en de VRK zijn bestuursafspraken gemaakt met betrekking tot de uitvoering van bepaalde taken. </text:p>
            <text:p text:style-name="common-al">Jaarlijks wordt door de VRK een activiteitenplan opgesteld, waarmee invulling wordt gegeven aan deze afspraken voor de onderdelen proactie en preventie. Dit activiteitenplan sluit aan op het jaarwerkplan brandweer Kennemerland en het gemeentelijke handhavingsbeleid. De enkelvoudige controles die worden uitgevoerd door de VRK, op basis van het activiteiten-plan, komen (in de regel) niet ten laste van de beschikbare capaciteit tijd van de Heemsteedse organisatie. De meervoudige controles worden in de regel uitgevoerd samen met een medewerker van de afdeling bouw- en woningtoezicht. De volledige administratieve afhandelingen van enkel- en meervoudige controles ligt bij de afdeling bouw- en woningtoezicht.</text:p>
            <text:p text:style-name="common-al">De geïntensiveerde controles op de zorginstellingen, n.a.v. het rapport van de Inspectie leefomgeving en Transport en de brand bij Rivierduinen in Oegstgeest heeft extra werk opgeleverd voor de afdeling bouw- en woningtoezicht. Dit in de vorm van extra rapporten, hercontroles en locatiebezoeken.</text:p>
            <text:p text:style-name="common-al">
            <text:span text:style-name="nadrukondlijn">Toezicht op de activiteit milieu.</text:span>
          </text:p>
            <text:p text:style-name="common-al">De gemeente Heemstede heeft de uitvoering van de gemeentelijke milieutaken onder-gebracht bij de Milieudienst IJmond. De Milieudienst IJmond is een openbaar lichaam en rechtspersoon. In 2013 is het gemeentelijk milieubeleidsplan vastgesteld, dit beleid is opgenomen in de Duurzaamheidsnota 2012-2016 "Samenwerken en verbinden". </text:p>
            <text:p text:style-name="common-al">De milieudienst IJmond legt jaarlijks verantwoording af aan de Raad middels een jaarverslag, de doelstellingen voor het jaar 2016 zijn om die reden niet opgenomen in dit uitvoeringsprogramma.</text:p>
            <text:p text:style-name="tussenkopcur">3.4 Gebiedsgericht toezicht</text:p>
            <text:p text:style-name="common-al">Als uitgangspunt voor het bepalen van de benodigde capaciteit, is de frequentie per jaar in dagdelen in de onderstaande tabel aangehouden. Deze tabel is op basis van ervaringsgegevens en kengetallen samengesteld.</text:p>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2">
                    <text:p text:style-name="table_al">
                      <text:span text:style-name="nadrukvet">Frequentie per jaar in dagdelen ( 1 dagdeel = 4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aal</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Zeer klein</text:p>
                  </table:table-cell>
                  <table:table-cell table:style-name="entry" table:number-rows-spanned="1" table:number-columns-spanned="1">
                    <text:p text:style-name="table_al">Nagenoeg geen toezich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Minder toezicht</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Actief toezicht</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Actief en intensief</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Zeer groot</text:p>
                  </table:table-cell>
                  <table:table-cell table:style-name="entry" table:number-rows-spanned="1" table:number-columns-spanned="1">
                    <text:p text:style-name="table_al">Zeer actief en intensief toezicht</text:p>
                  </table:table-cell>
                  <table:table-cell table:style-name="entry" table:number-rows-spanned="1" table:number-columns-spanned="1">
                    <text:p text:style-name="table_al">8</text:p>
                  </table:table-cell>
                  <table:table-cell table:style-name="entry" table:number-rows-spanned="1" table:number-columns-spanned="1">
                    <text:p text:style-name="table_al">&gt; 12</text:p>
                  </table:table-cell>
                </table:table-row>
              </table:table>
              <text:p text:style-name="table_bottom"/>
            </text:section>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entry" table:number-rows-spanned="1" table:number-columns-spanned="1">
                    <text:p text:style-name="table_al">Illegale bouw</text:p>
                  </table:table-cell>
                  <table:table-cell table:style-name="entry" table:number-rows-spanned="1" table:number-columns-spanned="3">
                    <text:p text:style-name="table_al">Prioriteit</text:p>
                  </table:table-cell>
                  <table:table-cell table:style-name="entry" table:number-rows-spanned="1" table:number-columns-spanned="1">
                    <text:p text:style-name="table_al">Frequentie per jaar</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3">
                    <text:p text:style-name="table_al">
                      <text:span text:style-name="nadrukvet">Groot</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3">
                    <text:p text:style-name="table_al">
                      <text:span text:style-name="nadrukvet">Groot</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Logiesgebouwen, restaurant, café, horeca, bedrijf, kantoor, winkel</text:p>
                  </table:table-cell>
                  <table:table-cell table:style-name="entry" table:number-rows-spanned="1" table:number-columns-spanned="3">
                    <text:p text:style-name="table_al">
                      <text:span text:style-name="nadrukvet">Groot</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Maatschappelijke gebouwen, (kinder)dagverblijven, scholen, zorg, ziekenhuis, sport</text:p>
                  </table:table-cell>
                  <table:table-cell table:style-name="entry" table:number-rows-spanned="1" table:number-columns-spanned="3">
                    <text:p text:style-name="table_al">
                      <text:span text:style-name="nadrukvet">Zeer groot</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Aan-/uit-/bijgebouw, dakkapel, gevelwijziging voorzijde</text:p>
                  </table:table-cell>
                  <table:table-cell table:style-name="entry" table:number-rows-spanned="1" table:number-columns-spanned="3">
                    <text:p text:style-name="table_al">
                      <text:span text:style-name="nadrukvet">Groot</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Aan-/uit-/bijgebouw, dakkapel, gevelwijziging achter-/zijkant</text:p>
                  </table:table-cell>
                  <table:table-cell table:style-name="entry" table:number-rows-spanned="1" table:number-columns-spanned="3">
                    <text:p text:style-name="table_al">
                      <text:span text:style-name="nadrukvet">Groot</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ouwwerken geen gebouw zijnde (airco's, schotels, reclame)</text:p>
                  </table:table-cell>
                  <table:table-cell table:style-name="entry" table:number-rows-spanned="1" table:number-columns-spanned="3">
                    <text:p text:style-name="table_al">
                      <text:span text:style-name="nadrukvet">Gemiddeld</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ouwen zonder vergunning overig</text:p>
                  </table:table-cell>
                  <table:table-cell table:style-name="entry" table:number-rows-spanned="1" table:number-columns-spanned="3">
                    <text:p text:style-name="table_al">
                      <text:span text:style-name="nadrukvet">Klein</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ouwen zonder monumentenvergunning</text:p>
                  </table:table-cell>
                  <table:table-cell table:style-name="entry" table:number-rows-spanned="1" table:number-columns-spanned="3">
                    <text:p text:style-name="table_al">
                      <text:span text:style-name="nadrukvet">Groot</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Strijd met welstandsbeleid/advies</text:p>
                  </table:table-cell>
                  <table:table-cell table:style-name="entry" table:number-rows-spanned="1" table:number-columns-spanned="3">
                    <text:p text:style-name="table_al">
                      <text:span text:style-name="nadrukvet">Klein</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Illegale sloop</text:p>
                  </table:table-cell>
                  <table:table-cell table:style-name="entry" table:number-rows-spanned="1" table:number-columns-spanned="3">
                    <text:p text:style-name="table_al">Prioriteit</text:p>
                  </table:table-cell>
                  <table:table-cell table:style-name="entry" table:number-rows-spanned="1" table:number-columns-spanned="1">
                    <text:p text:style-name="table_al">Frequentie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pen zonder asbest</text:p>
                  </table:table-cell>
                  <table:table-cell table:style-name="entry" table:number-rows-spanned="1" table:number-columns-spanned="3">
                    <text:p text:style-name="table_al">
                      <text:span text:style-name="nadrukvet">Gemiddeld</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Slopen met asbest</text:p>
                  </table:table-cell>
                  <table:table-cell table:style-name="entry" table:number-rows-spanned="1" table:number-columns-spanned="3">
                    <text:p text:style-name="table_al">
                      <text:span text:style-name="nadrukvet">Zeer hoog</text:span>
                    </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3">
                    <text:p text:style-name="table_al">Prioriteit</text:p>
                  </table:table-cell>
                  <table:table-cell table:style-name="entry" table:number-rows-spanned="1" table:number-columns-spanned="1">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Minimaal</text:p>
                  </table:table-cell>
                </table:table-row>
                <table:table-row table:style-name="row">
                  <table:table-cell table:style-name="entry" table:number-rows-spanned="1" table:number-columns-spanned="1">
                    <text:p text:style-name="table_al">Slopen zonder asbest <text:span text:style-name="nadrukvet">VERVALLEN</text:span></text:p>
                  </table:table-cell>
                  <table:table-cell table:style-name="entry" table:number-rows-spanned="1" table:number-columns-spanned="3">
                    <text:p text:style-name="table_al">
                      <text:span text:style-name="nadrukvet">Gemidd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pen met asbest <text:span text:style-name="nadrukvet">VERVALLEN</text:span></text:p>
                  </table:table-cell>
                  <table:table-cell table:style-name="entry" table:number-rows-spanned="1" table:number-columns-spanned="3">
                    <text:p text:style-name="table_al">
                      <text:span text:style-name="nadrukvet">Zeer hoo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vrij bouwen</text:p>
                  </table:table-cell>
                  <table:table-cell table:style-name="entry" table:number-rows-spanned="1" table:number-columns-spanned="3">
                    <text:p text:style-name="table_al">prioriteit</text:p>
                  </table:table-cell>
                  <table:table-cell table:style-name="entry" table:number-rows-spanned="1" table:number-columns-spanned="1">
                    <text:p text:style-name="table_al">Aantal toezichtmo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Minimaal</text:p>
                  </table:table-cell>
                </table:table-row>
                <table:table-row table:style-name="row">
                  <table:table-cell table:style-name="entry" table:number-rows-spanned="1" table:number-columns-spanned="1">
                    <text:p text:style-name="table_al">Vergunningvrij bouwen volgens artikel 2 van de BOR (bijlage II)</text:p>
                  </table:table-cell>
                  <table:table-cell table:style-name="entry" table:number-rows-spanned="1" table:number-columns-spanned="3">
                    <text:p text:style-name="table_al">
                      <text:span text:style-name="nadrukvet">Groot</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gunningvrij bouwen volgens artikel 3 van de BOR (bijlage II)</text:p>
                  </table:table-cell>
                  <table:table-cell table:style-name="entry" table:number-rows-spanned="1" table:number-columns-spanned="3">
                    <text:p text:style-name="table_al">
                      <text:span text:style-name="nadrukvet">Groot</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uimtelijke ordening</text:p>
                  </table:table-cell>
                  <table:table-cell table:style-name="entry" table:number-rows-spanned="1" table:number-columns-spanned="3">
                    <text:p text:style-name="table_al">Prioriteit</text:p>
                  </table:table-cell>
                  <table:table-cell table:style-name="entry" table:number-rows-spanned="1" table:number-columns-spanned="1">
                    <text:p text:style-name="table_al">Frequentie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Minimaal</text:p>
                  </table:table-cell>
                </table:table-row>
                <table:table-row table:style-name="row">
                  <table:table-cell table:style-name="entry" table:number-rows-spanned="1" table:number-columns-spanned="1">
                    <text:p text:style-name="table_al">Wonen in strijd met de bestemming</text:p>
                  </table:table-cell>
                  <table:table-cell table:style-name="entry" table:number-rows-spanned="1" table:number-columns-spanned="3">
                    <text:p text:style-name="table_al">
                      <text:span text:style-name="nadrukvet">Groot</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bruik kantoor/detailhandel/horeca/maatschappelijke in strijd met bestemming</text:p>
                  </table:table-cell>
                  <table:table-cell table:style-name="entry" table:number-rows-spanned="1" table:number-columns-spanned="3">
                    <text:p text:style-name="table_al">
                      <text:span text:style-name="nadrukvet">Klein</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2">
                    <text:p text:style-name="table_al">APV/ bijzondere wetten</text:p>
                  </table:table-cell>
                  <table:table-cell table:style-name="entry" table:number-rows-spanned="1" table:number-columns-spanned="1">
                    <text:p text:style-name="table_al">Prioriteit</text:p>
                  </table:table-cell>
                  <table:table-cell table:style-name="entry" table:number-rows-spanned="1" table:number-columns-spanned="2">
                    <text:p text:style-name="table_al">Frequentie per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inimaal</text:p>
                  </table:table-cell>
                </table:table-row>
                <table:table-row table:style-name="row">
                  <table:table-cell table:style-name="entry" table:number-rows-spanned="1" table:number-columns-spanned="2">
                    <text:p text:style-name="table_al">Dumpingen</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2">
                    <text:p text:style-name="table_al">Zwerfafval</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Drank- en horecawet</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2">
                    <text:p text:style-name="table_al">Hinderlijk gedrag</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Aanbiedgedrag bedrijfs-en huisafval</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Plakken en Kladden</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Collecteren</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Betaald parkeren</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520</text:p>
                  </table:table-cell>
                </table:table-row>
                <table:table-row table:style-name="row">
                  <table:table-cell table:style-name="entry" table:number-rows-spanned="1" table:number-columns-spanned="2">
                    <text:p text:style-name="table_al">Vuur stoken</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Natuurlijke behoefte doen</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Parkeervergunningen</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520</text:p>
                  </table:table-cell>
                </table:table-row>
                <table:table-row table:style-name="row">
                  <table:table-cell table:style-name="entry" table:number-rows-spanned="1" table:number-columns-spanned="2">
                    <text:p text:style-name="table_al">Terrassen</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Verspreiden van gedrukte stukken</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Rijden over bermen</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Wet op de kansspelen</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2">
                    <text:p text:style-name="table_al">Veiligheid op de weg</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Veiligheid op de weg (acties)</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2">
                    <text:p text:style-name="table_al">Evenementen</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2">
                    <text:p text:style-name="table_al">APV/ beheer openbare ruimte</text:p>
                  </table:table-cell>
                  <table:table-cell table:style-name="entry" table:number-rows-spanned="1" table:number-columns-spanned="1">
                    <text:p text:style-name="table_al">Prioriteit</text:p>
                  </table:table-cell>
                  <table:table-cell table:style-name="entry" table:number-rows-spanned="1" table:number-columns-spanned="2">
                    <text:p text:style-name="table_al">Frequentie per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inimaal</text:p>
                  </table:table-cell>
                </table:table-row>
                <table:table-row table:style-name="row">
                  <table:table-cell table:style-name="entry" table:number-rows-spanned="1" table:number-columns-spanned="2">
                    <text:p text:style-name="table_al">Plaatsen objecten op en langs de openbare weg</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Reclameborden en spandoek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2">
                    <text:p text:style-name="table_al">Illegaal gebruik (openbare) gemeentegrond</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Illegaal gebruik (openbare) gemeentegrond (acties)</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2">
                    <text:p text:style-name="table_al">Straatartiesten</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Hondenpoep</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Hondenpoep (acties)</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2">
                    <text:p text:style-name="table_al">Loslopende honden</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Verbod op hond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Overhangend groen</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Overhangend groen (acties)</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2">
                    <text:p text:style-name="table_al">Standplaatsen</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2">
                    <text:p text:style-name="table_al">Verkeerd parker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2">
                    <text:p text:style-name="table_al"> continu</text:p>
                  </table:table-cell>
                </table:table-row>
                <table:table-row table:style-name="row">
                  <table:table-cell table:style-name="entry" table:number-rows-spanned="1" table:number-columns-spanned="2">
                    <text:p text:style-name="table_al">Verkeerd parkeren (acties)</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2">
                    <text:p text:style-name="table_al">Parkeerexcessen</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continu</text:p>
                  </table:table-cell>
                </table:table-row>
                <table:table-row table:style-name="row">
                  <table:table-cell table:style-name="entry" table:number-rows-spanned="1" table:number-columns-spanned="2">
                    <text:p text:style-name="table_al">Parkeerexcessen (acties)</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2">
                    <text:p text:style-name="table_al">Uitstalling</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2">
                    <text:p text:style-name="table_al">Zonder toestemming uitrit realiser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2">
                    <text:p text:style-name="table_al">Zonder vergunning kapp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2">
                    <text:p text:style-name="table_al">BAG</text:p>
                  </table:table-cell>
                  <table:table-cell table:style-name="entry" table:number-rows-spanned="1" table:number-columns-spanned="1">
                    <text:p text:style-name="table_al">Prioriteit</text:p>
                  </table:table-cell>
                  <table:table-cell table:style-name="entry" table:number-rows-spanned="1" table:number-columns-spanned="2">
                    <text:p text:style-name="table_al">Frequentie per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inimaal</text:p>
                  </table:table-cell>
                </table:table-row>
                <table:table-row table:style-name="row">
                  <table:table-cell table:style-name="entry" table:number-rows-spanned="1" table:number-columns-spanned="2">
                    <text:p text:style-name="table_al">Aanbrengen huisnummerbordjes na toewijzing huisnummer</text:p>
                  </table:table-cell>
                  <table:table-cell table:style-name="entry" table:number-rows-spanned="1" table:number-columns-spanned="1">
                    <text:p text:style-name="table_al">
                      <text:span text:style-name="nadrukvet">Zeer klein</text:span>
                    </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2">
                    <text:p text:style-name="table_al">Illegale huisnummering</text:p>
                  </table:table-cell>
                  <table:table-cell table:style-name="entry" table:number-rows-spanned="1" table:number-columns-spanned="1">
                    <text:p text:style-name="table_al">
                      <text:span text:style-name="nadrukvet">Zeer klein</text:span>
                    </text:p>
                  </table:table-cell>
                  <table:table-cell table:style-name="entry" table:number-rows-spanned="1" table:number-columns-spanned="2">
                    <text:p text:style-name="table_al">1</text:p>
                  </table:table-cell>
                </table:table-row>
              </table:table>
              <text:p text:style-name="table_bottom"/>
            </text:section>
            <text:section text:name="table_id1-3-2-2-1-258" text:style-name="table">
              <text:p text:style-name="table_top"/>
              <table:table table:style-name="tgroup">
                <table:table-column table:style-name="id1-3-2-2-1-258-1-1"/>
                <table:table-column table:style-name="id1-3-2-2-1-258-1-2"/>
                <table:table-row table:style-name="row">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Vorm van toezicht</text:span>
                    </text:p>
                  </table:table-cell>
                </table:table-row>
                <table:table-row table:style-name="row">
                  <table:table-cell table:style-name="entry" table:number-rows-spanned="1" table:number-columns-spanned="1">
                    <text:p text:style-name="table_al">Continu toezicht</text:p>
                  </table:table-cell>
                  <table:table-cell table:style-name="entry" table:number-rows-spanned="1" table:number-columns-spanned="1">
                    <text:p text:style-name="table_al">surveillance door de Boa’s, toezicht door bouw- en woningtoezicht</text:p>
                  </table:table-cell>
                </table:table-row>
                <table:table-row table:style-name="row">
                  <table:table-cell table:style-name="entry" table:number-rows-spanned="1" table:number-columns-spanned="1">
                    <text:p text:style-name="table_al">Periodiek toezicht</text:p>
                  </table:table-cell>
                  <table:table-cell table:style-name="entry" table:number-rows-spanned="1" table:number-columns-spanned="1">
                    <text:p text:style-name="table_al">gericht toezicht, toegespitst op het beheer van de openbare ruimte, bijvoorbeeld parkeerexcessen</text:p>
                  </table:table-cell>
                </table:table-row>
                <table:table-row table:style-name="row">
                  <table:table-cell table:style-name="entry" table:number-rows-spanned="1" table:number-columns-spanned="1">
                    <text:p text:style-name="table_al">Projectmatig toezicht</text:p>
                  </table:table-cell>
                  <table:table-cell table:style-name="entry" table:number-rows-spanned="1" table:number-columns-spanned="1">
                    <text:p text:style-name="table_al">gericht toezicht, waaraan beleid ten grondslag ligt, bijvoorbeeld terrassenbeleid</text:p>
                  </table:table-cell>
                </table:table-row>
              </table:table>
              <text:p text:style-name="table_bottom"/>
            </text:section>
            <text:p text:style-name="tussenkopcur">4. Capaciteitsbepaling handhaving en toezicht</text:p>
            <text:p text:style-name="tussenkopcur">4.1 Bouw- en woningtoezicht.</text:p>
            <text:p text:style-name="tussenkopcur">Beschikbare uren voor vergunningverlening, handhaving en toezicht.</text:p>
            <text:p text:style-name="common-al">Voor vergunningverlening, handhaving en toezicht zijn netto de volgende uren beschikbaar:</text:p>
            <text:section text:name="table_id1-3-2-2-1-263" text:style-name="table">
              <text:p text:style-name="table_top"/>
              <table:table table:style-name="tgroup">
                <table:table-column table:style-name="id1-3-2-2-1-263-1-1"/>
                <table:table-column table:style-name="id1-3-2-2-1-263-1-2"/>
                <table:table-row table:style-name="row">
                  <table:table-cell table:style-name="entry" table:number-rows-spanned="1" table:number-columns-spanned="1">
                    <text:p text:style-name="table_al">hoofd bouw- en woningtoezicht (op non actief gesteld)</text:p>
                  </table:table-cell>
                  <table:table-cell table:style-name="entry" table:number-rows-spanned="1" table:number-columns-spanned="1">
                    <text:p text:style-name="table_al">0 fte = 0000 uur</text:p>
                  </table:table-cell>
                </table:table-row>
                <table:table-row table:style-name="row">
                  <table:table-cell table:style-name="entry" table:number-rows-spanned="1" table:number-columns-spanned="1">
                    <text:p text:style-name="table_al">senior medewerker bouw- en woningtoezicht</text:p>
                  </table:table-cell>
                  <table:table-cell table:style-name="entry" table:number-rows-spanned="1" table:number-columns-spanned="1">
                    <text:p text:style-name="table_al">1 fte = 1350 uur</text:p>
                  </table:table-cell>
                </table:table-row>
                <table:table-row table:style-name="row">
                  <table:table-cell table:style-name="entry" table:number-rows-spanned="1" table:number-columns-spanned="1">
                    <text:p text:style-name="table_al">medewerker bouw- en woningtoezicht</text:p>
                  </table:table-cell>
                  <table:table-cell table:style-name="entry" table:number-rows-spanned="1" table:number-columns-spanned="1">
                    <text:p text:style-name="table_al">1 fte = 1350 uur</text:p>
                  </table:table-cell>
                </table:table-row>
                <table:table-row table:style-name="row">
                  <table:table-cell table:style-name="entry" table:number-rows-spanned="1" table:number-columns-spanned="1">
                    <text:p text:style-name="table_al">medewerker bouw- en woningtoezicht</text:p>
                  </table:table-cell>
                  <table:table-cell table:style-name="entry" table:number-rows-spanned="1" table:number-columns-spanned="1">
                    <text:p text:style-name="table_al">0,88 fte = 1200 uur </text:p>
                  </table:table-cell>
                </table:table-row>
                <table:table-row table:style-name="row">
                  <table:table-cell table:style-name="entry" table:number-rows-spanned="1" table:number-columns-spanned="1">
                    <text:p text:style-name="table_al">inspecteur bouw- en woningtoezicht</text:p>
                  </table:table-cell>
                  <table:table-cell table:style-name="entry" table:number-rows-spanned="1" table:number-columns-spanned="1">
                    <text:p text:style-name="table_al">1 fte = 1350uur</text:p>
                  </table:table-cell>
                </table:table-row>
                <table:table-row table:style-name="row">
                  <table:table-cell table:style-name="entry" table:number-rows-spanned="1" table:number-columns-spanned="1">
                    <text:p text:style-name="table_al">juridisch medewerker</text:p>
                  </table:table-cell>
                  <table:table-cell table:style-name="entry" table:number-rows-spanned="1" table:number-columns-spanned="1">
                    <text:p text:style-name="table_al">1 fte = 1350 uur</text:p>
                  </table:table-cell>
                </table:table-row>
                <table:table-row table:style-name="row">
                  <table:table-cell table:style-name="entry" table:number-rows-spanned="1" table:number-columns-spanned="1">
                    <text:p text:style-name="table_al">administratief medewerkster</text:p>
                  </table:table-cell>
                  <table:table-cell table:style-name="entry" table:number-rows-spanned="1" table:number-columns-spanned="1">
                    <text:p text:style-name="table_al">
                      <text:span text:style-name="nadrukondlijn">0,69 fte = 938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beschikbaar uren</text:p>
                  </table:table-cell>
                  <table:table-cell table:style-name="entry" table:number-rows-spanned="1" table:number-columns-spanned="1">
                    <text:p text:style-name="table_al">5,57 fte = 7538 uur </text:p>
                  </table:table-cell>
                </table:table-row>
              </table:table>
              <text:p text:style-name="table_bottom"/>
            </text:section>
            <text:p text:style-name="common-al">Het hoofd bouw- en woningtoezicht is voor onbepaalde tijd op non actief gesteld. Zijn werkzaamheden worden waargenomen door het hoofd Ruimtelijk Beleid en de senior medewerker bouw- en woningtoezicht.</text:p>
            <text:p text:style-name="common-al">De capaciteitsberekening op basis van prioriteiten geeft aan dat een optimaal functionerend toezicht vraagt om een bezetting van ruim 1,3 fte. </text:p>
            <text:p text:style-name="common-al">Uit het monitoren van de werkzaamheden over een periode van 17 weken in het jaar 2010 (zoals opgenomen in het uitvoeringsprogramma van 2012) bleek dat op jaarbasis slechts 0,17 fte (226,5 uur) aan toezicht en handhaving werd besteed. Door het aanstellen van een fulltime inspecteur is nu op jaarbasis 1,17 fte beschikbaar (0,17 + 1,0) voor toezicht en handhaving.</text:p>
            <text:p text:style-name="tussenkopcur">Gewijzigde werkzaamheden/Nieuwe taken. </text:p>
            <text:p text:style-name="common-al">De verwachting is dat per 1 januari 2017 de privatisering van het bouwtoezicht (private kwaliteitsborging) een feit zal zijn. Voor een nadere toelichting zie artikel 3.6 “nieuwe ontwikkeling”, De uren die dan “vrijkomen” zullen worden ingezet voor het uitbreiden van het gebiedsgericht toezicht, zoals het vergunningvrije bouwen en bouwen zonder vergunning.</text:p>
            <text:p text:style-name="tussenkopcur">4.2 VRK (brandweer).</text:p>
            <text:p text:style-name="common-al">Zoals aangegeven in artikel 1.3 is de overdracht van taken van de gemeente Heemstede aan de Veiligheidsregio Kennemerland (VRK) vastgelegd in de zogeheten bestuurs-afspraken. Hierin is opgenomen dat ten aanzien van de uitvoering van de taken een door partijen gezamenlijk op te stellen werkplan wordt vastgesteld. Om verwarring met interne werkplannen van Gemeente en VRK te voorkomen wordt dit werkplan ‘activiteitenplan’ genoemd. </text:p>
            <text:p text:style-name="common-al">Met het activiteitenplan 2014 wordt invulling gegeven aan deze afspraak voor de onderdelen proactie en preventie. De intensieve samenwerking met tijdsgebonden producten tussen de VRK en de gemeente, maakt het noodzakelijk de wederzijdse verwachtingen en verplichtingen helder en tot in redelijk detail vast te leggen. Dit activiteitenplan sluit aan op het jaarwerkplan brandweer Kennemerland en het gemeentelijke handhavingsbeleid.</text:p>
            <text:p text:style-name="tussenkopcur">Opdracht</text:p>
            <text:p text:style-name="common-al">De gemeente Heemstede verleent de VRK opdracht om, binnen de gestelde wettelijke, financiële en personele kaders zoals vastgelegd in de bestuursafspraken, uitvoering te geven aan de in het activiteitenplan vastgelegde taken en activiteiten. Tenzij anders vermeld vallen deze binnen de kaders zoals verwoord in artikel 2 van de bestuursafspraken en de hier uit voortvloeiende wederzijdse verplichtingen tussen opdrachtgever en opdrachtnemer.</text:p>
            <text:p text:style-name="tussenkopcur">Preventie Controle</text:p>
            <text:p text:style-name="common-al">Controles veilig gebruik bouwwerken</text:p>
            <text:p text:style-name="common-al">De brandweer controleert gebruiksvergunning- en meldingplichtige panden, binnen de aangegeven capaciteit, op grond van de Prevap lijst.</text:p>
            <text:section text:name="table_id1-3-2-2-1-277" text:style-name="table">
              <text:p text:style-name="table_top"/>
              <table:table table:style-name="tgroup">
                <table:table-column table:style-name="id1-3-2-2-1-277-1-1"/>
                <table:table-column table:style-name="id1-3-2-2-1-277-1-2"/>
                <table:table-column table:style-name="id1-3-2-2-1-277-1-3"/>
                <table:table-row table:style-name="row">
                  <table:table-cell table:style-name="entry" table:number-rows-spanned="1" table:number-columns-spanned="1">
                    <text:p text:style-name="table_al">Controles veilig gebruik bouwwerken</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enkelvoudig</text:p>
                  </table:table-cell>
                  <table:table-cell table:style-name="entry" table:number-rows-spanned="1" table:number-columns-spanned="1">
                    <text:p text:style-name="table_al">75</text:p>
                  </table:table-cell>
                  <table:table-cell table:style-name="entry" table:number-rows-spanned="1" table:number-columns-spanned="1">
                    <text:p text:style-name="table_al">Het betreft hier (gebruiks)controles of hercontroles. </text:p>
                  </table:table-cell>
                </table:table-row>
                <table:table-row table:style-name="row">
                  <table:table-cell table:style-name="entry" table:number-rows-spanned="1" table:number-columns-spanned="1">
                    <text:p text:style-name="table_al">Intensief/meervoudig</text:p>
                  </table:table-cell>
                  <table:table-cell table:style-name="entry" table:number-rows-spanned="1" table:number-columns-spanned="1">
                    <text:p text:style-name="table_al">25</text:p>
                  </table:table-cell>
                  <table:table-cell table:style-name="entry" table:number-rows-spanned="1" table:number-columns-spanned="1">
                    <text:p text:style-name="table_al">Het betreft hier een controle of hercontrole op zowel gebruik als bouwkundige staat irt brandveiligheid.</text:p>
                  </table:table-cell>
                </table:table-row>
                <table:table-row table:style-name="row">
                  <table:table-cell table:style-name="entry" table:number-rows-spanned="1" table:number-columns-spanned="1">
                    <text:p text:style-name="table_al">Controles APV / BBV (evenementen)</text:p>
                  </table:table-cell>
                  <table:table-cell table:style-name="entry" table:number-rows-spanned="1" table:number-columns-spanned="1">
                    <text:p text:style-name="table_al">10</text:p>
                  </table:table-cell>
                  <table:table-cell table:style-name="entry" table:number-rows-spanned="1" table:number-columns-spanned="1">
                    <text:p text:style-name="table_al">Het betreft hier een controle of hercontrole tijdens opbouw of activiteiten bij evenementen. </text:p>
                  </table:table-cell>
                </table:table-row>
                <table:table-row table:style-name="row">
                  <table:table-cell table:style-name="entry" table:number-rows-spanned="1" table:number-columns-spanned="1">
                    <text:p text:style-name="table_al">Themacontroles</text:p>
                  </table:table-cell>
                  <table:table-cell table:style-name="entry" table:number-rows-spanned="1" table:number-columns-spanned="1">
                    <text:p text:style-name="table_al">1</text:p>
                  </table:table-cell>
                  <table:table-cell table:style-name="entry" table:number-rows-spanned="1" table:number-columns-spanned="1">
                    <text:p text:style-name="table_al">Controles rond de feestdagen. Steekproefsgewijs - kerstversiering irt. brandveiligheid</text:p>
                  </table:table-cell>
                </table:table-row>
              </table:table>
              <text:p text:style-name="table_bottom"/>
            </text:section>
            <text:p text:style-name="tussenkopcur">Aanvullende werkafspraken</text:p>
            <text:p text:style-name="common-al">De gemeente en brandweer spreken af in welke objecten de meervoudige controles gaan plaatsvinden.</text:p>
            <text:p text:style-name="common-al">De gemeente levert een lijst met te controleren objecten (prio 1 t/m 4). </text:p>
            <text:p text:style-name="common-al">De brandweer stuurt alle controle rapportages naar de gemeente. Hierdoor is de gemeente geïnformeerd over alle controleresultaten en kan de gemeente de nodige actie ondernemen. Bij bijzondere afwijkingen wordt de gemeente zo spoedig mogelijk in kennis gesteld en vindt overleg met alle betrokkenen plaats.</text:p>
            <text:p text:style-name="common-al">De brandweer gaat alle objecten in een database (Registar) zetten. Hiermee beschikt de brandweer over een geautomatiseerd beheersprogramma.</text:p>
            <text:p text:style-name="common-al">De brandweer gaat de te controleren objecten in een controleplan opnemen. Hierbij wordt de richtlijn Prevap 2009 gevolgd. Dit plan is aan de gemeente beschikbaar gesteld.</text:p>
            <text:p text:style-name="common-al">Naar aanleiding van het rapport “Brandveiligheid van zorginstellingen” (december 2011) van de Inspectie leefomgeving en Transport en de brand bij Rivierduinen in Oegstgeest (rapport onderzoeksraad voor de veiligheid april 2012) zullen de meervoudige controles bij zorginstellingen worden geïntensiveerd.</text:p>
            <text:p text:style-name="tussenkopcur">4.3 Milieu.</text:p>
            <text:p text:style-name="tussenkopcur">Uitbesteding aan de Omgevingsdienst IJmond</text:p>
            <text:p text:style-name="common-al">Zoals aangegeven in artikel 1.3 heeft de gemeente Heemstede de uitvoering van de gemeentelijke milieutaken ondergebracht bij de Omgevingsdienst IJmond. </text:p>
            <text:p text:style-name="tussenkopcur">Toezicht, controle en handhaving</text:p>
            <text:p text:style-name="common-al">Het programmatisch controleren van bedrijven en instellingen is een van de kerntaken van de gemeente. Door periodieke bedrijfsbezoeken wordt onderzocht of het betreffende bedrijf of instelling aan de voorschriften van de milieuvergunning of de Algemene Maatregel van Bestuur voldoet. </text:p>
            <text:p text:style-name="common-al">De zwaarte van de milieubelasting, de lokaal gekozen accenten voor externe veiligheid en verruimde reikwijdte (energiebesparingspotentieel), integrale gebiedsgerichte benadering (lokale omgevingsaspecten), klachtenpatronen en gehanteerde kengetallen zijn een filter om het uiteindelijke uitvoeringsprogramma in te vullen en de individuele inrichtingen te bepalen die bezocht gaan worden. Hieronder is het uiteindelijke aantal geplande controles voor 2015 weergegeven.</text:p>
            <text:p text:style-name="common-al">
            <text:span text:style-name="nadrukvet">
              <text:span text:style-name="nadrukcur">Planning controlebezoeken :</text:span>
            </text:span>
          </text:p>
            <text:section text:name="table_id1-3-2-2-1-292" text:style-name="table">
              <text:p text:style-name="table_top"/>
              <table:table table:style-name="tgroup">
                <table:table-column table:style-name="id1-3-2-2-1-292-1-1"/>
                <table:table-column table:style-name="id1-3-2-2-1-292-1-2"/>
                <table:table-column table:style-name="id1-3-2-2-1-292-1-3"/>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80 controles en hercontroles</text:p>
                  </table:table-cell>
                  <table:table-cell table:style-name="entry" table:number-rows-spanned="1" table:number-columns-spanned="1">
                    <text:p text:style-name="table_al">(960)</text:p>
                  </table:table-cell>
                </table:table-row>
              </table:table>
              <text:p text:style-name="table_bottom"/>
            </text:section>
            <text:p text:style-name="tussenkopcur">4.4 Handhaving Openbare Ruimte.</text:p>
            <text:p text:style-name="tussenkopcur">Beschikbare uren voor handhaving Openbare Ruimte</text:p>
            <text:p text:style-name="common-al">Voor handhaving Openbare Ruimte zijn netto de volgende uren beschikbaar:</text:p>
            <text:section text:name="table_id1-3-2-2-1-296" text:style-name="table">
              <text:p text:style-name="table_top"/>
              <table:table table:style-name="tgroup">
                <table:table-column table:style-name="id1-3-2-2-1-296-1-1"/>
                <table:table-column table:style-name="id1-3-2-2-1-296-1-2"/>
                <table:table-row table:style-name="row">
                  <table:table-cell table:style-name="entry" table:number-rows-spanned="1" table:number-columns-spanned="1">
                    <text:p text:style-name="table_al">Boa’s </text:p>
                  </table:table-cell>
                  <table:table-cell table:style-name="entry" table:number-rows-spanned="1" table:number-columns-spanned="1">
                    <text:p text:style-name="table_al">3,14 fte = 4647 uur</text:p>
                  </table:table-cell>
                </table:table-row>
                <table:table-row table:style-name="row">
                  <table:table-cell table:style-name="entry" table:number-rows-spanned="1" table:number-columns-spanned="1">
                    <text:p text:style-name="table_al">Marktmeester</text:p>
                  </table:table-cell>
                  <table:table-cell table:style-name="entry" table:number-rows-spanned="1" table:number-columns-spanned="1">
                    <text:p text:style-name="table_al">0,7 fte = 1036 uur</text:p>
                  </table:table-cell>
                </table:table-row>
                <table:table-row table:style-name="row">
                  <table:table-cell table:style-name="entry" table:number-rows-spanned="1" table:number-columns-spanned="1">
                    <text:p text:style-name="table_al">Coördinator bureau handhaving</text:p>
                  </table:table-cell>
                  <table:table-cell table:style-name="entry" table:number-rows-spanned="1" table:number-columns-spanned="1">
                    <text:p text:style-name="table_al">
                      <text:span text:style-name="nadrukondlijn">0,5 fte = 775 uur</text:span>
                    </text:p>
                  </table:table-cell>
                </table:table-row>
                <table:table-row table:style-name="row">
                  <table:table-cell table:style-name="entry" table:number-rows-spanned="1" table:number-columns-spanned="1">
                    <text:p text:style-name="table_al">Netto beschikbare uren<text:note text:id="noot_id1-3-2-2-1-296-1-3-4-1-1-1" text:note-class="footnote"><text:note-citation text:label=" * "> * </text:note-citation><text:note-body><text:p text:style-name="noot.al">o.b.v. 1480 uur voor 1 fte.</text:p></text:note-body></text:note></text:p>
                  </table:table-cell>
                  <table:table-cell table:style-name="entry" table:number-rows-spanned="1" table:number-columns-spanned="1">
                    <text:p text:style-name="table_al">4,34 fte = 6458 uur</text:p>
                  </table:table-cell>
                </table:table-row>
              </table:table>
              <text:p text:style-name="table_bottom"/>
            </text:section>
            <text:p text:style-name="common-al">Voor de handhaving van de openbare ruimte en de aansturing van het bureau handhaving zijn 4,34 fte’s beschikbaar. Naast de eigen BOA’s voor handhaving van de openbare ruimte, worden parkeercontroleurs ingehuurd bij een externe partij. In 2015 werd voor gemiddeld 60 uur per week ingehuurd. Hierdoor kan de inzet van de Boa’s en controle op betaald parkeren los van elkaar worden gepland. Dit is positief voor de effectiviteit. Met de huidige formatie, aangevuld met de externe inhuur kan het handhavingsprogramma worden uitgevoerd. </text:p>
            <text:p text:style-name="common-al">Door pensionering (eerste kwartaal 2016) en vertrek van een BOA (eind 2015) worden begin 2016 twee vacatures opengesteld. Daarmee wordt het team weer op volle capaciteit gebracht. Daarnaast wordt samen met het team in Bloemendaal gedurende totaal 40 weken een stageplaats aangeboden. Om de stagiaire goed te kunnen begeleiden, beschikt het team over een certificaat “Leerbedrijf HTV” van ECABO. </text:p>
            <text:p text:style-name="tussenkopcur">Reguliere taken</text:p>
            <text:p text:style-name="common-al">Regulier zijn de taken die altijd moeten worden uitgevoerd volgens een min of meer vast schema of na melding. Vaak worden diverse taken in combinatie met elkaar uitgevoerd. Zo worden elke dag controles uitgevoerd op het gebied van fiscaal parkeren. Vanaf 2015 wordt de parkeercontroleur geleverd door Traffic Support. Sinds eind 2015 zijn de parkeercontroleurs ook bevoegd om op te treden bij eenvoudige parkeerovertredingen als bijvoorbeeld parkeren op de stoep, op laad- en losplaatsen en gehandicaptenparkeerplaatsen. De inzet op dit vlak beperkt zich tot de fiscale gebieden (Binnenweg, Raadhuisstraat en Zandvoortselaan)</text:p>
            <text:p text:style-name="common-al">Door de omschakeling naar wijkgerichte handhaving en actieve samenwerking met de politie (wijkagenten) en de wijk coördinator van Elan Wonen, kunnen een aantal zaken die voorheen als speciale actie werd opgenomen, nu binnen reguliere rondes worden meegenomen. Daaronder vallen bijvoorbeeld de parkeeroverlast (o.a. Sportpark, Cruquiusweg), hondenpoep en overhangend groen. Een aantal zaken wordt, ondanks dat deze ook worden meegenomen in de wijkgerichte rondes, ook opgenomen als speciale actie (zie verder bij 3. prioriteiten). Als voorbeeld kan worden genoemd het verwijderen van fietswrakken. </text:p>
            <text:p text:style-name="common-al">Naast het handelen na eigen constateringen, wordt direct gereageerd op meldingen van burgers. Dat geldt voor bijvoorbeeld milieu- en afvalklachten. De meldingen komen binnen op het Meldpunt Overlast, rechtstreeks per telefoon of schriftelijk. Op elke melding volgt een reactie. Als de melder heeft aangegeven hier prijs op te stellen, wordt een terugkoppeling gegeven.</text:p>
            <text:p text:style-name="common-al">Ook de politie treedt handhavend op in de openbare ruimte. Er vindt maandelijks afstemmingsoverleg plaats om elkaar te informeren. Bovendien dient dit overleg om de samenwerking met de politie in het algemeen en met de wijkagenten in het bijzonder verder te optimaliseren. Gezamenlijk worden al avonddiensten gelopen. Het doel is om dit verder uit te bouwen naar een volle dag/avond dienst, zodat gezamenlijk, maar ook tijdens de betreffende wijkgerichte ronde gericht kan worden gesurveilleerd. </text:p>
            <text:section text:name="table_id1-3-2-2-1-304" text:style-name="table">
              <text:p text:style-name="table_top"/>
              <table:table table:style-name="tgroup">
                <table:table-column table:style-name="id1-3-2-2-1-304-1-1"/>
                <table:table-column table:style-name="id1-3-2-2-1-304-1-2"/>
                <table:table-column table:style-name="id1-3-2-2-1-304-1-3"/>
                <table:table-column table:style-name="id1-3-2-2-1-304-1-4"/>
                <table:table-row table:style-name="row">
                  <table:table-cell table:style-name="entry" table:number-rows-spanned="1" table:number-columns-spanned="1">
                    <text:p text:style-name="table_al"> <text:span text:style-name="nadrukvet">GEBIEDSGERICHT TOEZICHT</text:span></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d parkeren</text:p>
                  </table:table-cell>
                  <table:table-cell table:style-name="entry" table:number-rows-spanned="1" table:number-columns-spanned="1">
                    <text:p text:style-name="table_al">GROOT</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naheffingsaanslag </text:p>
                  </table:table-cell>
                </table:table-row>
                <table:table-row table:style-name="row">
                  <table:table-cell table:style-name="entry" table:number-rows-spanned="1" table:number-columns-spanned="1">
                    <text:p text:style-name="table_al">Parkeervergunningen</text:p>
                  </table:table-cell>
                  <table:table-cell table:style-name="entry" table:number-rows-spanned="1" table:number-columns-spanned="1">
                    <text:p text:style-name="table_al">GROOT</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Strafbeschikking </text:p>
                  </table:table-cell>
                </table:table-row>
                <table:table-row table:style-name="row">
                  <table:table-cell table:style-name="entry" table:number-rows-spanned="1" table:number-columns-spanned="1">
                    <text:p text:style-name="table_al">Parkeerexcessen en parkeerovertredingen overig</text:p>
                  </table:table-cell>
                  <table:table-cell table:style-name="entry" table:number-rows-spanned="1" table:number-columns-spanned="1">
                    <text:p text:style-name="table_al">GROOT</text:p>
                  </table:table-cell>
                  <table:table-cell table:style-name="entry" table:number-rows-spanned="1" table:number-columns-spanned="1">
                    <text:p text:style-name="table_al">Wegenverkeerswet (WVW)</text:p>
                  </table:table-cell>
                  <table:table-cell table:style-name="entry" table:number-rows-spanned="1" table:number-columns-spanned="1">
                    <text:p text:style-name="table_al">Strafbeschikking</text:p>
                  </table:table-cell>
                </table:table-row>
                <table:table-row table:style-name="row">
                  <table:table-cell table:style-name="entry" table:number-rows-spanned="1" table:number-columns-spanned="1">
                    <text:p text:style-name="table_al">Verkeerd parkeren (fietsen rond station)</text:p>
                  </table:table-cell>
                  <table:table-cell table:style-name="entry" table:number-rows-spanned="1" table:number-columns-spanned="1">
                    <text:p text:style-name="table_al">GEMIDDELD</text:p>
                  </table:table-cell>
                  <table:table-cell table:style-name="entry" table:number-rows-spanned="1" table:number-columns-spanned="1">
                    <text:p text:style-name="table_al">APV</text:p>
                  </table:table-cell>
                  <table:table-cell table:style-name="entry" table:number-rows-spanned="1" table:number-columns-spanned="1">
                    <text:p text:style-name="table_al">Bestuursdwang</text:p>
                  </table:table-cell>
                </table:table-row>
                <table:table-row table:style-name="row">
                  <table:table-cell table:style-name="entry" table:number-rows-spanned="1" table:number-columns-spanned="1">
                    <text:p text:style-name="table_al">Plaatsen objecten op of langs de weg (contain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APV</text:p>
                  </table:table-cell>
                  <table:table-cell table:style-name="entry" table:number-rows-spanned="1" table:number-columns-spanned="1">
                    <text:p text:style-name="table_al">Bestuursdwang of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eefomgeving en 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 en andere openbare wateren</text:p>
                  </table:table-cell>
                  <table:table-cell table:style-name="entry" table:number-rows-spanned="1" table:number-columns-spanned="1">
                    <text:p text:style-name="table_al">n.b.</text:p>
                  </table:table-cell>
                  <table:table-cell table:style-name="entry" table:number-rows-spanned="1" table:number-columns-spanned="1">
                    <text:p text:style-name="table_al">Verordening openbare havens en binnenwateren</text:p>
                  </table:table-cell>
                  <table:table-cell table:style-name="entry" table:number-rows-spanned="1" table:number-columns-spanned="1">
                    <text:p text:style-name="table_al">Bestuursdwang of dwangsom </text:p>
                  </table:table-cell>
                </table:table-row>
                <table:table-row table:style-name="row">
                  <table:table-cell table:style-name="entry" table:number-rows-spanned="1" table:number-columns-spanned="1">
                    <text:p text:style-name="table_al">Ligplaatsen</text:p>
                  </table:table-cell>
                  <table:table-cell table:style-name="entry" table:number-rows-spanned="1" table:number-columns-spanned="1">
                    <text:p text:style-name="table_al">n.b.*</text:p>
                  </table:table-cell>
                  <table:table-cell table:style-name="entry" table:number-rows-spanned="1" table:number-columns-spanned="1">
                    <text:p text:style-name="table_al">Verordening openbaar water Heemstede</text:p>
                  </table:table-cell>
                  <table:table-cell table:style-name="entry" table:number-rows-spanned="1" table:number-columns-spanned="1">
                    <text:p text:style-name="table_al">Bestuursdwang of dwangsom</text:p>
                  </table:table-cell>
                </table:table-row>
                <table:table-row table:style-name="row">
                  <table:table-cell table:style-name="entry" table:number-rows-spanned="1" table:number-columns-spanned="1">
                    <text:p text:style-name="table_al">Loslopende honden</text:p>
                  </table:table-cell>
                  <table:table-cell table:style-name="entry" table:number-rows-spanned="1" table:number-columns-spanned="1">
                    <text:p text:style-name="table_al">GROOT</text:p>
                  </table:table-cell>
                  <table:table-cell table:style-name="entry" table:number-rows-spanned="1" table:number-columns-spanned="1">
                    <text:p text:style-name="table_al">APV</text:p>
                  </table:table-cell>
                  <table:table-cell table:style-name="entry" table:number-rows-spanned="1" table:number-columns-spanned="1">
                    <text:p text:style-name="table_al">Strafbeschikking </text:p>
                  </table:table-cell>
                </table:table-row>
                <table:table-row table:style-name="row">
                  <table:table-cell table:style-name="entry" table:number-rows-spanned="1" table:number-columns-spanned="1">
                    <text:p text:style-name="table_al">Honden overig (Groenendaal, Meerrmond)</text:p>
                  </table:table-cell>
                  <table:table-cell table:style-name="entry" table:number-rows-spanned="1" table:number-columns-spanned="1">
                    <text:p text:style-name="table_al">GROOT</text:p>
                  </table:table-cell>
                  <table:table-cell table:style-name="entry" table:number-rows-spanned="1" table:number-columns-spanned="1">
                    <text:p text:style-name="table_al">APV</text:p>
                  </table:table-cell>
                  <table:table-cell table:style-name="entry" table:number-rows-spanned="1" table:number-columns-spanned="1">
                    <text:p text:style-name="table_al">Strafbeschikking</text:p>
                  </table:table-cell>
                </table:table-row>
                <table:table-row table:style-name="row">
                  <table:table-cell table:style-name="entry" table:number-rows-spanned="1" table:number-columns-spanned="1">
                    <text:p text:style-name="table_al">Illegaal gebruik gemeentegrond</text:p>
                  </table:table-cell>
                  <table:table-cell table:style-name="entry" table:number-rows-spanned="1" table:number-columns-spanned="1">
                    <text:p text:style-name="table_al">GROOT</text:p>
                  </table:table-cell>
                  <table:table-cell table:style-name="entry" table:number-rows-spanned="1" table:number-columns-spanned="1">
                    <text:p text:style-name="table_al">APV</text:p>
                  </table:table-cell>
                  <table:table-cell table:style-name="entry" table:number-rows-spanned="1" table:number-columns-spanned="1">
                    <text:p text:style-name="table_al">Bestuursdwang of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inkel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kmarkt</text:p>
                  </table:table-cell>
                  <table:table-cell table:style-name="entry" table:number-rows-spanned="1" table:number-columns-spanned="1">
                    <text:p text:style-name="table_al">n.b.</text:p>
                  </table:table-cell>
                  <table:table-cell table:style-name="entry" table:number-rows-spanned="1" table:number-columns-spanned="1">
                    <text:p text:style-name="table_al">APV</text:p>
                  </table:table-cell>
                  <table:table-cell table:style-name="entry" table:number-rows-spanned="1" table:number-columns-spanned="1">
                    <text:p text:style-name="table_al">Bestuursdwang of dwangsom </text:p>
                  </table:table-cell>
                </table:table-row>
                <table:table-row table:style-name="row">
                  <table:table-cell table:style-name="entry" table:number-rows-spanned="1" table:number-columns-spanned="1">
                    <text:p text:style-name="table_al">Terrassen</text:p>
                  </table:table-cell>
                  <table:table-cell table:style-name="entry" table:number-rows-spanned="1" table:number-columns-spanned="1">
                    <text:p text:style-name="table_al">GROOT</text:p>
                  </table:table-cell>
                  <table:table-cell table:style-name="entry" table:number-rows-spanned="1" table:number-columns-spanned="1">
                    <text:p text:style-name="table_al">APV</text:p>
                  </table:table-cell>
                  <table:table-cell table:style-name="entry" table:number-rows-spanned="1" table:number-columns-spanned="1">
                    <text:p text:style-name="table_al">Bestuursdwang of dwangsom </text:p>
                  </table:table-cell>
                </table:table-row>
                <table:table-row table:style-name="row">
                  <table:table-cell table:style-name="entry" table:number-rows-spanned="1" table:number-columns-spanned="1">
                    <text:p text:style-name="table_al">Uitstallingen</text:p>
                  </table:table-cell>
                  <table:table-cell table:style-name="entry" table:number-rows-spanned="1" table:number-columns-spanned="1">
                    <text:p text:style-name="table_al">GEMIDDELD</text:p>
                  </table:table-cell>
                  <table:table-cell table:style-name="entry" table:number-rows-spanned="1" table:number-columns-spanned="1">
                    <text:p text:style-name="table_al">APV</text:p>
                  </table:table-cell>
                  <table:table-cell table:style-name="entry" table:number-rows-spanned="1" table:number-columns-spanned="1">
                    <text:p text:style-name="table_al">Bestuursdwang of dwangs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ilieu en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rfafval</text:p>
                  </table:table-cell>
                  <table:table-cell table:style-name="entry" table:number-rows-spanned="1" table:number-columns-spanned="1">
                    <text:p text:style-name="table_al">GROOT</text:p>
                  </table:table-cell>
                  <table:table-cell table:style-name="entry" table:number-rows-spanned="1" table:number-columns-spanned="1">
                    <text:p text:style-name="table_al">Afvalstoffenverordening en APV</text:p>
                  </table:table-cell>
                  <table:table-cell table:style-name="entry" table:number-rows-spanned="1" table:number-columns-spanned="1">
                    <text:p text:style-name="table_al">Bestuursdwang of dwangsom</text:p>
                  </table:table-cell>
                </table:table-row>
                <table:table-row table:style-name="row">
                  <table:table-cell table:style-name="entry" table:number-rows-spanned="1" table:number-columns-spanned="1">
                    <text:p text:style-name="table_al">Aanbiedgedrag bedrijfs- en huishoudelijk afval</text:p>
                  </table:table-cell>
                  <table:table-cell table:style-name="entry" table:number-rows-spanned="1" table:number-columns-spanned="1">
                    <text:p text:style-name="table_al">KLEIN</text:p>
                  </table:table-cell>
                  <table:table-cell table:style-name="entry" table:number-rows-spanned="1" table:number-columns-spanned="1">
                    <text:p text:style-name="table_al">Afvalstoffenverordening en APV</text:p>
                  </table:table-cell>
                  <table:table-cell table:style-name="entry" table:number-rows-spanned="1" table:number-columns-spanned="1">
                    <text:p text:style-name="table_al">Bestuursdwang of dwangsom</text:p>
                  </table:table-cell>
                </table:table-row>
              </table:table>
              <text:p text:style-name="table_bottom"/>
            </text:section>
            <text:p text:style-name="tussenkopcur">Gewijzigde of nieuwe taken 2016</text:p>
            <text:p text:style-name="common-al">In 2015 is het ligplaatsbeleid geëvalueerd. Op basis van de evaluatie is besloten de handhaving breder uit te voeren. Ook het gebruik van de ligplaatsen wordt nu bekeken, zodat ongebruikte ligplaatsen in beeld komen. Zo nodig wordt daarop actie ondernomen. </text:p>
            <text:p text:style-name="common-al">Rond het station wordt de overlast van verkeerd gestalde fietsen weer aangepakt. Dit is een tijd niet mogelijk geweest in verband met het beperkte aantal plaatsen. Inmiddels is de overdekte fietsenstalling (deels) gratis en zijn een aantal fietsklemmen bijgeplaatst aan de kant van het Vogelpark. Door zones aan te wijzen waar fietsen niet hinderlijk staan, wordt ook nog enige ruimte gegeven om een fiets buiten de fietsrekken te plaatsen, mits deze niet hinderlijk staan. </text:p>
            <text:p text:style-name="tussenkopcur">5. Financiële paragraaf</text:p>
            <text:p text:style-name="common-al">De financiering van de werkzaamheden die voortvloeien uit het uitvoeringsprogramma en het handhavingsbeleidsplan zijn gekoppeld aan de gemeentelijke begrotingscyclus. Met de vaststelling van de gemeentelijke begroting medio november van het jaar voorafgaand aan de uitvoering van de desbetreffende jaarprogrammering autoriseert de gemeenteraad de benodigde financiële middelen.</text:p>
            <text:p text:style-name="common-al">De basis van de financiering ligt in de begrotingsprogramma’s 2 (Veiligheid), 8 (Groen en openbare ruimte) en 9 (Ruimtelijke ordening en volkshuisvesting ). In de begroting is budget voor ambtelijke capaciteit opgenomen voor vergunningverlening, toezicht en handhaving.</text:p>
            <text:p text:style-name="common-al">De gemeente Heemstede heeft zijn takenpakket voor milieu door middel van een dienstverleningsovereenkomst uitbesteed aan de Omgevingsdienst IJmond. Heemstede neemt grofweg 2800 uur af van de Omgevingsdienst. Daarin zit behalve het basistakenpakket (wettelijke taken) ook het milieu- en duurzaamheidsbeleid en de uitvoering daarvan. </text:p>
            <text:p text:style-name="last-al">Met de vaststelling van de begroting 2016 (en de meerjarenbegroting 2017- 2019) is de financiële uitvoerbaarheid van de jaarprogrammering 2016 gegarandeerd.</text:p>
            <text:p text:style-name="tekst_bottom"/>
          </text:section>
        </text:section>
        <text:section text:name="bijlage_id1-3-2-3" text:style-name="bijlage">
          <text:p text:style-name="bijlage_top"/>
          <text:p text:style-name="artikel_kop_titel"><text:span text:style-name="label"> Bijlage </text:span> <text:span text:style-name="nr">1</text:span> </text:p>
          <text:list text:style-name="id1-3-2-3-2">
            <text:list-item text:style-override="id1-3-2-3-2-1">
              <text:number>-</text:number>
              <text:p text:style-name="al">Tabel 1: capaciteitsberekening bouw- en woningtoezicht op basis van optimaal toezicht</text:p>
            </text:list-item>
            <text:list-item text:style-override="id1-3-2-3-2-2">
              <text:number>-</text:number>
              <text:p text:style-name="al">Tabel 2: capaciteitsberekening bouw- en woningtoezicht op basis van minimaal toezicht</text:p>
            </text:list-item>
            <text:list-item text:style-override="id1-3-2-3-2-3">
              <text:number>-</text:number>
              <text:p text:style-name="al">Tabel 3: benodigde fte’s voor toezicht op de activiteit bouwen op basis van toezichtmomenten</text:p>
            </text:list-item>
          </text:list>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row table:style-name="row">
                <table:table-cell table:style-name="entry" table:number-rows-spanned="1" table:number-columns-spanned="7">
                  <text:p text:style-name="table_al">
                    <text:span text:style-name="nadrukvet">TABEL 1 : CAPACITEITSBEREKENING BOUW- EN WONINGTOEZICHT OP BASIS VAN OPTIMAAL TO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AANTAL </text:span>
                    <text:span text:style-name="nadrukvet">FREQUENTIE <text:span text:style-name="nadrukvet">HANDHAVINGSZAKEN</text:span></text:span>
                    <text:span text:style-name="nadrukvet">VERGUNNINGEN</text:span>
                  </text:p>
                </table:table-cell>
                <table:table-cell table:style-name="entry" table:number-rows-spanned="1" table:number-columns-spanned="1">
                  <text:p text:style-name="table_al">
                    <text:span text:style-name="nadrukvet">GRONDSLAG </text:span>
                    <text:span text:style-name="nadrukvet">CAPACITEISBEREKENING</text:span>
                  </text:p>
                </table:table-cell>
                <table:table-cell table:style-name="entry" table:number-rows-spanned="1" table:number-columns-spanned="1">
                  <text:p text:style-name="table_al">
                    <text:span text:style-name="nadrukvet">BEREKENING VAN DE GRONDSLAG</text:span>
                  </text:p>
                </table:table-cell>
                <table:table-cell table:style-name="entry" table:number-rows-spanned="1" table:number-columns-spanned="1">
                  <text:p text:style-name="table_al">
                    <text:span text:style-name="nadrukvet">BENODIGDE CAPACITEIT IN UREN</text:span>
                  </text:p>
                </table:table-cell>
                <table:table-cell table:style-name="entry" table:number-rows-spanned="1" table:number-columns-spanned="1">
                  <text:p text:style-name="table_al">
                    <text:span text:style-name="nadrukvet">BENODIGDE CAPACITEIT IN FTE</text:span>
                  </text:p>
                </table:table-cell>
              </table:table-row>
              <table:table-row table:style-name="row">
                <table:table-cell table:style-name="entry" table:number-rows-spanned="1" table:number-columns-spanned="1">
                  <text:p text:style-name="table_al">
                    <text:span text:style-name="nadrukvet">VERGUNNINGGERICHT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gevingsvergunning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om tot € 100.000,--</text:p>
                </table:table-cell>
                <table:table-cell table:style-name="entry" table:number-rows-spanned="1" table:number-columns-spanned="1">
                  <text:p text:style-name="table_al">GROOT</text:p>
                </table:table-cell>
                <table:table-cell table:style-name="entry" table:number-rows-spanned="1" table:number-columns-spanned="1">
                  <text:p text:style-name="table_al">36</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36 X 8 X 1,25</text:p>
                </table:table-cell>
                <table:table-cell table:style-name="entry" table:number-rows-spanned="1" table:number-columns-spanned="1">
                  <text:p text:style-name="table_al">360</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bouwsom van € 100.000,-- tot € 1.000.000,--</text:p>
                </table:table-cell>
                <table:table-cell table:style-name="entry" table:number-rows-spanned="1" table:number-columns-spanned="1">
                  <text:p text:style-name="table_al">GROOT</text:p>
                </table:table-cell>
                <table:table-cell table:style-name="entry" table:number-rows-spanned="1" table:number-columns-spanned="1">
                  <text:p text:style-name="table_al">18</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18 X 12 x 2,5</text:p>
                </table:table-cell>
                <table:table-cell table:style-name="entry" table:number-rows-spanned="1" table:number-columns-spanned="1">
                  <text:p text:style-name="table_al">432</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bouwsom van meer dan € 1.000.000,--</text:p>
                </table:table-cell>
                <table:table-cell table:style-name="entry" table:number-rows-spanned="1" table:number-columns-spanned="1">
                  <text:p text:style-name="table_al">GROOT</text:p>
                </table:table-cell>
                <table:table-cell table:style-name="entry" table:number-rows-spanned="1" table:number-columns-spanned="1">
                  <text:p text:style-name="table_al">5</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5 x 12 x 3,5</text:p>
                </table:table-cell>
                <table:table-cell table:style-name="entry" table:number-rows-spanned="1" table:number-columns-spanned="1">
                  <text:p text:style-name="table_al">210</text:p>
                </table:table-cell>
                <table:table-cell table:style-name="entry" table:number-rows-spanned="1" table:number-columns-spanned="1">
                  <text:p text:style-name="table_al">0,155</text:p>
                </table:table-cell>
              </table:table-row>
              <table:table-row table:style-name="row">
                <table:table-cell table:style-name="entry" table:number-rows-spanned="1" table:number-columns-spanned="1">
                  <text:p text:style-name="table_al">uitbouw, aanbouw, bijgebouw, dakkapel, gevelwijziging</text:p>
                </table:table-cell>
                <table:table-cell table:style-name="entry" table:number-rows-spanned="1" table:number-columns-spanned="1">
                  <text:p text:style-name="table_al">GROOT</text:p>
                </table:table-cell>
                <table:table-cell table:style-name="entry" table:number-rows-spanned="1" table:number-columns-spanned="1">
                  <text:p text:style-name="table_al">75</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75 x 4 x 1,25</text:p>
                </table:table-cell>
                <table:table-cell table:style-name="entry" table:number-rows-spanned="1" table:number-columns-spanned="1">
                  <text:p text:style-name="table_al">375</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bouwwerk geen gebouw zijnde</text:p>
                </table:table-cell>
                <table:table-cell table:style-name="entry" table:number-rows-spanned="1" table:number-columns-spanned="1">
                  <text:p text:style-name="table_al">GEMIDDELD</text:p>
                </table:table-cell>
                <table:table-cell table:style-name="entry" table:number-rows-spanned="1" table:number-columns-spanned="1">
                  <text:p text:style-name="table_al">3</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3 x 3 x 1 </text:p>
                </table:table-cell>
                <table:table-cell table:style-name="entry" table:number-rows-spanned="1" table:number-columns-spanned="1">
                  <text:p text:style-name="table_al">9</text:p>
                </table:table-cell>
                <table:table-cell table:style-name="entry" table:number-rows-spanned="1" table:number-columns-spanned="1">
                  <text:p text:style-name="table_al">0,007</text:p>
                </table:table-cell>
              </table:table-row>
              <table:table-row table:style-name="row">
                <table:table-cell table:style-name="entry" table:number-rows-spanned="1" table:number-columns-spanned="1">
                  <text:p text:style-name="table_al">tijdelijke bouwwer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2</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2 x 7 x 1,15 </text:p>
                </table:table-cell>
                <table:table-cell table:style-name="entry" table:number-rows-spanned="1" table:number-columns-spanned="1">
                  <text:p text:style-name="table_al">16</text:p>
                </table:table-cell>
                <table:table-cell table:style-name="entry" table:number-rows-spanned="1" table:number-columns-spanned="1">
                  <text:p text:style-name="table_al">0,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gevingsvergunning activiteit slopen </text:span>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op sloop zonder asbest</text:p>
                </table:table-cell>
                <table:table-cell table:style-name="entry" table:number-rows-spanned="1" table:number-columns-spanned="1">
                  <text:p text:style-name="table_al">GEMIDDELD</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op sloop met asbest</text:p>
                </table:table-cell>
                <table:table-cell table:style-name="entry" table:number-rows-spanned="1" table:number-columns-spanned="1">
                  <text:p text:style-name="table_al">ZEER GROOT</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gevingsvergunning activiteit monu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monumenten en gemeentelijke monumenten</text:p>
                </table:table-cell>
                <table:table-cell table:style-name="entry" table:number-rows-spanned="1" table:number-columns-spanned="1">
                  <text:p text:style-name="table_al">GROOT</text:p>
                </table:table-cell>
                <table:table-cell table:style-name="entry" table:number-rows-spanned="1" table:number-columns-spanned="1">
                  <text:p text:style-name="table_al">5</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5 x 6 x 1,75</text:p>
                </table:table-cell>
                <table:table-cell table:style-name="entry" table:number-rows-spanned="1" table:number-columns-spanned="1">
                  <text:p text:style-name="table_al">53</text:p>
                </table:table-cell>
                <table:table-cell table:style-name="entry" table:number-rows-spanned="1" table:number-columns-spanned="1">
                  <text:p text:style-name="table_al">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GERICHT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andweer</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dienst IJmond</text:p>
                </table:table-cell>
              </table:table-row>
              <table:table-row table:style-name="row">
                <table:table-cell table:style-name="entry" table:number-rows-spanned="1" table:number-columns-spanned="1">
                  <text:p text:style-name="table_al">
                    <text:span text:style-name="nadrukvet">GEBIEDSGERICHT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vrij bouwen</text:p>
                </table:table-cell>
                <table:table-cell table:style-name="entry" table:number-rows-spanned="1" table:number-columns-spanned="1">
                  <text:p text:style-name="table_al">GROOT</text:p>
                </table:table-cell>
                <table:table-cell table:style-name="entry" table:number-rows-spanned="1" table:number-columns-spanned="1">
                  <text:p text:style-name="table_al">50</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50 x 3 </text:p>
                </table:table-cell>
                <table:table-cell table:style-name="entry" table:number-rows-spanned="1" table:number-columns-spanned="1">
                  <text:p text:style-name="table_al">150</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illegale bouw</text:p>
                </table:table-cell>
                <table:table-cell table:style-name="entry" table:number-rows-spanned="1" table:number-columns-spanned="1">
                  <text:p text:style-name="table_al">GROOT</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12x 4</text:p>
                </table:table-cell>
                <table:table-cell table:style-name="entry" table:number-rows-spanned="1" table:number-columns-spanned="1">
                  <text:p text:style-name="table_al">48</text:p>
                </table:table-cell>
                <table:table-cell table:style-name="entry" table:number-rows-spanned="1" table:number-columns-spanned="1">
                  <text:p text:style-name="table_al">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sloop zonder asbest</text:p>
                </table:table-cell>
                <table:table-cell table:style-name="entry" table:number-rows-spanned="1" table:number-columns-spanned="1">
                  <text:p text:style-name="table_al">GEMIDDELD</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12 x 4</text:p>
                </table:table-cell>
                <table:table-cell table:style-name="entry" table:number-rows-spanned="1" table:number-columns-spanned="1">
                  <text:p text:style-name="table_al">48</text:p>
                </table:table-cell>
                <table:table-cell table:style-name="entry" table:number-rows-spanned="1" table:number-columns-spanned="1">
                  <text:p text:style-name="table_al">0,035</text:p>
                </table:table-cell>
              </table:table-row>
              <table:table-row table:style-name="row">
                <table:table-cell table:style-name="entry" table:number-rows-spanned="1" table:number-columns-spanned="1">
                  <text:p text:style-name="table_al">illegale sloop met asbest</text:p>
                </table:table-cell>
                <table:table-cell table:style-name="entry" table:number-rows-spanned="1" table:number-columns-spanned="1">
                  <text:p text:style-name="table_al">ZEER GROOT</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12 x 4</text:p>
                </table:table-cell>
                <table:table-cell table:style-name="entry" table:number-rows-spanned="1" table:number-columns-spanned="1">
                  <text:p text:style-name="table_al">48</text:p>
                </table:table-cell>
                <table:table-cell table:style-name="entry" table:number-rows-spanned="1" table:number-columns-spanned="1">
                  <text:p text:style-name="table_al"> 0,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in strijd met bestemming</text:p>
                </table:table-cell>
                <table:table-cell table:style-name="entry" table:number-rows-spanned="1" table:number-columns-spanned="1">
                  <text:p text:style-name="table_al">GROOT</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4x 4</text:p>
                </table:table-cell>
                <table:table-cell table:style-name="entry" table:number-rows-spanned="1" table:number-columns-spanned="1">
                  <text:p text:style-name="table_al">16</text:p>
                </table:table-cell>
                <table:table-cell table:style-name="entry" table:number-rows-spanned="1" table:number-columns-spanned="1">
                  <text:p text:style-name="table_al">0,012</text:p>
                </table:table-cell>
              </table:table-row>
              <table:table-row table:style-name="row">
                <table:table-cell table:style-name="entry" table:number-rows-spanned="1" table:number-columns-spanned="1">
                  <text:p text:style-name="table_al">gebruik kantoor/detailhandel/ horeca, etc. in strijd met bestemming</text:p>
                </table:table-cell>
                <table:table-cell table:style-name="entry" table:number-rows-spanned="1" table:number-columns-spanned="1">
                  <text:p text:style-name="table_al">KLEIN</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4x4</text:p>
                </table:table-cell>
                <table:table-cell table:style-name="entry" table:number-rows-spanned="1" table:number-columns-spanned="1">
                  <text:p text:style-name="table_al">16</text:p>
                </table:table-cell>
                <table:table-cell table:style-name="entry" table:number-rows-spanned="1" table:number-columns-spanned="1">
                  <text:p text:style-name="table_al">0,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aanbrengen huisnummerbordjes na toewijzing huisnummer</text:p>
                </table:table-cell>
                <table:table-cell table:style-name="entry" table:number-rows-spanned="1" table:number-columns-spanned="1">
                  <text:p text:style-name="table_al">ZEER KLEIN</text:p>
                </table:table-cell>
                <table:table-cell table:style-name="entry" table:number-rows-spanned="1" table:number-columns-spanned="1">
                  <text:p text:style-name="table_al">periodiek</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2 x 4</text:p>
                </table:table-cell>
                <table:table-cell table:style-name="entry" table:number-rows-spanned="1" table:number-columns-spanned="1">
                  <text:p text:style-name="table_al">8</text:p>
                </table:table-cell>
                <table:table-cell table:style-name="entry" table:number-rows-spanned="1" table:number-columns-spanned="1">
                  <text:p text:style-name="table_al">0,005</text:p>
                </table:table-cell>
              </table:table-row>
              <table:table-row table:style-name="row">
                <table:table-cell table:style-name="entry" table:number-rows-spanned="1" table:number-columns-spanned="1">
                  <text:p text:style-name="table_al">illegaal aanbrengen huisnummerbordjes</text:p>
                </table:table-cell>
                <table:table-cell table:style-name="entry" table:number-rows-spanned="1" table:number-columns-spanned="1">
                  <text:p text:style-name="table_al">ZEER KLEIN</text:p>
                </table:table-cell>
                <table:table-cell table:style-name="entry" table:number-rows-spanned="1" table:number-columns-spanned="1">
                  <text:p text:style-name="table_al">periodiek</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2 x 4</text:p>
                </table:table-cell>
                <table:table-cell table:style-name="entry" table:number-rows-spanned="1" table:number-columns-spanned="1">
                  <text:p text:style-name="table_al">8</text:p>
                </table:table-cell>
                <table:table-cell table:style-name="entry" table:number-rows-spanned="1" table:number-columns-spanned="1">
                  <text:p text:style-name="table_al">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2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column table:style-name="id1-3-2-3-4-1-7"/>
              <table:table-row table:style-name="row">
                <table:table-cell table:style-name="entry" table:number-rows-spanned="1" table:number-columns-spanned="7">
                  <text:p text:style-name="table_al">
                    <text:span text:style-name="nadrukvet">TABEL 2 : CAPACITEITSBEREKENING BOUW- EN WONINGTOEZICHT OP BASIS VAN MINIMAAL TO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AANTAL FREQUENTIE HANDHAVINGSZAKEN VERGUNNINGEN</text:span>
                  </text:p>
                </table:table-cell>
                <table:table-cell table:style-name="entry" table:number-rows-spanned="1" table:number-columns-spanned="1">
                  <text:p text:style-name="table_al">
                    <text:span text:style-name="nadrukvet">GRONDSLAG CAPACITEITSBEREKENING</text:span>
                  </text:p>
                </table:table-cell>
                <table:table-cell table:style-name="entry" table:number-rows-spanned="1" table:number-columns-spanned="1">
                  <text:p text:style-name="table_al">
                    <text:span text:style-name="nadrukvet">BEREKENING VAN DE GRONDSLAG</text:span>
                  </text:p>
                </table:table-cell>
                <table:table-cell table:style-name="entry" table:number-rows-spanned="1" table:number-columns-spanned="1">
                  <text:p text:style-name="table_al">
                    <text:span text:style-name="nadrukvet">BENODIGDE CAPACITEIT IN UREN</text:span>
                  </text:p>
                </table:table-cell>
                <table:table-cell table:style-name="entry" table:number-rows-spanned="1" table:number-columns-spanned="1">
                  <text:p text:style-name="table_al">
                    <text:span text:style-name="nadrukvet">BENODIGDE CAPACITEIT IN FTE</text:span>
                  </text:p>
                </table:table-cell>
              </table:table-row>
              <table:table-row table:style-name="row">
                <table:table-cell table:style-name="entry" table:number-rows-spanned="1" table:number-columns-spanned="1">
                  <text:p text:style-name="table_al">
                    <text:span text:style-name="nadrukvet">VERGUNNINGGERICHT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gevingsvergunning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om tot € 100.000,--</text:p>
                </table:table-cell>
                <table:table-cell table:style-name="entry" table:number-rows-spanned="1" table:number-columns-spanned="1">
                  <text:p text:style-name="table_al">GROOT</text:p>
                </table:table-cell>
                <table:table-cell table:style-name="entry" table:number-rows-spanned="1" table:number-columns-spanned="1">
                  <text:p text:style-name="table_al">36</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36 X 2 X 1,25</text:p>
                </table:table-cell>
                <table:table-cell table:style-name="entry" table:number-rows-spanned="1" table:number-columns-spanned="1">
                  <text:p text:style-name="table_al">9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bouwsom van € 100.000,-- tot € 1.000.000,--</text:p>
                </table:table-cell>
                <table:table-cell table:style-name="entry" table:number-rows-spanned="1" table:number-columns-spanned="1">
                  <text:p text:style-name="table_al">GROOT</text:p>
                </table:table-cell>
                <table:table-cell table:style-name="entry" table:number-rows-spanned="1" table:number-columns-spanned="1">
                  <text:p text:style-name="table_al">18</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18 X 8 x 2,5</text:p>
                </table:table-cell>
                <table:table-cell table:style-name="entry" table:number-rows-spanned="1" table:number-columns-spanned="1">
                  <text:p text:style-name="table_al">360</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bouwsom van meer dan € 1.000.000,--</text:p>
                </table:table-cell>
                <table:table-cell table:style-name="entry" table:number-rows-spanned="1" table:number-columns-spanned="1">
                  <text:p text:style-name="table_al">GROOT</text:p>
                </table:table-cell>
                <table:table-cell table:style-name="entry" table:number-rows-spanned="1" table:number-columns-spanned="1">
                  <text:p text:style-name="table_al">5</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5 x 10 x 3,5</text:p>
                </table:table-cell>
                <table:table-cell table:style-name="entry" table:number-rows-spanned="1" table:number-columns-spanned="1">
                  <text:p text:style-name="table_al">175</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uitbouw, aanbouw, bijgebouw, dakkapel, gevelwijziging</text:p>
                </table:table-cell>
                <table:table-cell table:style-name="entry" table:number-rows-spanned="1" table:number-columns-spanned="1">
                  <text:p text:style-name="table_al">GROOT</text:p>
                </table:table-cell>
                <table:table-cell table:style-name="entry" table:number-rows-spanned="1" table:number-columns-spanned="1">
                  <text:p text:style-name="table_al">75</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75 x 1 x 1,25</text:p>
                </table:table-cell>
                <table:table-cell table:style-name="entry" table:number-rows-spanned="1" table:number-columns-spanned="1">
                  <text:p text:style-name="table_al">94</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bouwwerk geen gebouw zijnde</text:p>
                </table:table-cell>
                <table:table-cell table:style-name="entry" table:number-rows-spanned="1" table:number-columns-spanned="1">
                  <text:p text:style-name="table_al">GEMIDDELD</text:p>
                </table:table-cell>
                <table:table-cell table:style-name="entry" table:number-rows-spanned="1" table:number-columns-spanned="1">
                  <text:p text:style-name="table_al">3</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3 x 1 x 1 </text:p>
                </table:table-cell>
                <table:table-cell table:style-name="entry" table:number-rows-spanned="1" table:number-columns-spanned="1">
                  <text:p text:style-name="table_al">3</text:p>
                </table:table-cell>
                <table:table-cell table:style-name="entry" table:number-rows-spanned="1" table:number-columns-spanned="1">
                  <text:p text:style-name="table_al">0,003</text:p>
                </table:table-cell>
              </table:table-row>
              <table:table-row table:style-name="row">
                <table:table-cell table:style-name="entry" table:number-rows-spanned="1" table:number-columns-spanned="1">
                  <text:p text:style-name="table_al">tijdelijke bouwwer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2</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2 x 2 x 1,15 </text:p>
                </table:table-cell>
                <table:table-cell table:style-name="entry" table:number-rows-spanned="1" table:number-columns-spanned="1">
                  <text:p text:style-name="table_al">5</text:p>
                </table:table-cell>
                <table:table-cell table:style-name="entry" table:number-rows-spanned="1" table:number-columns-spanned="1">
                  <text:p text:style-name="table_al">0,004</text:p>
                </table:table-cell>
              </table:table-row>
              <table:table-row table:style-name="row">
                <table:table-cell table:style-name="entry" table:number-rows-spanned="1" table:number-columns-spanned="1">
                  <text:p text:style-name="table_al">
                    <text:span text:style-name="nadrukcur">Omgevingsvergunning activiteit slopen </text:span>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op sloop zonder asbest</text:p>
                </table:table-cell>
                <table:table-cell table:style-name="entry" table:number-rows-spanned="1" table:number-columns-spanned="1">
                  <text:p text:style-name="table_al">GEMIDDELD</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op sloop met asbest</text:p>
                </table:table-cell>
                <table:table-cell table:style-name="entry" table:number-rows-spanned="1" table:number-columns-spanned="1">
                  <text:p text:style-name="table_al">ZEER GROOT</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mgevingsvergunning activiteit monu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monumenten en gemeentelijke monumenten</text:p>
                </table:table-cell>
                <table:table-cell table:style-name="entry" table:number-rows-spanned="1" table:number-columns-spanned="1">
                  <text:p text:style-name="table_al">GROOT</text:p>
                </table:table-cell>
                <table:table-cell table:style-name="entry" table:number-rows-spanned="1" table:number-columns-spanned="1">
                  <text:p text:style-name="table_al">5</text:p>
                </table:table-cell>
                <table:table-cell table:style-name="entry" table:number-rows-spanned="1" table:number-columns-spanned="1">
                  <text:p text:style-name="table_al">aantal x toezichtmoment x uren</text:p>
                </table:table-cell>
                <table:table-cell table:style-name="entry" table:number-rows-spanned="1" table:number-columns-spanned="1">
                  <text:p text:style-name="table_al">5 x 1 x 1,75</text:p>
                </table:table-cell>
                <table:table-cell table:style-name="entry" table:number-rows-spanned="1" table:number-columns-spanned="1">
                  <text:p text:style-name="table_al">9</text:p>
                </table:table-cell>
                <table:table-cell table:style-name="entry" table:number-rows-spanned="1" table:number-columns-spanned="1">
                  <text:p text:style-name="table_al">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GERICHT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andweer</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dienst IJmond</text:p>
                </table:table-cell>
              </table:table-row>
              <table:table-row table:style-name="row">
                <table:table-cell table:style-name="entry" table:number-rows-spanned="1" table:number-columns-spanned="1">
                  <text:p text:style-name="table_al">
                    <text:span text:style-name="nadrukvet">GEBIEDSGERICHT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vrij bouwen</text:p>
                </table:table-cell>
                <table:table-cell table:style-name="entry" table:number-rows-spanned="1" table:number-columns-spanned="1">
                  <text:p text:style-name="table_al">GROOT</text:p>
                </table:table-cell>
                <table:table-cell table:style-name="entry" table:number-rows-spanned="1" table:number-columns-spanned="1">
                  <text:p text:style-name="table_al">50</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50 x 1 </text:p>
                </table:table-cell>
                <table:table-cell table:style-name="entry" table:number-rows-spanned="1" table:number-columns-spanned="1">
                  <text:p text:style-name="table_al">50</text:p>
                </table:table-cell>
                <table:table-cell table:style-name="entry" table:number-rows-spanned="1" table:number-columns-spanned="1">
                  <text:p text:style-name="table_al">0,037</text:p>
                </table:table-cell>
              </table:table-row>
              <table:table-row table:style-name="row">
                <table:table-cell table:style-name="entry" table:number-rows-spanned="1" table:number-columns-spanned="1">
                  <text:p text:style-name="table_al">illegale bouw</text:p>
                </table:table-cell>
                <table:table-cell table:style-name="entry" table:number-rows-spanned="1" table:number-columns-spanned="1">
                  <text:p text:style-name="table_al">GROOT</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12x 1</text:p>
                </table:table-cell>
                <table:table-cell table:style-name="entry" table:number-rows-spanned="1" table:number-columns-spanned="1">
                  <text:p text:style-name="table_al">12</text:p>
                </table:table-cell>
                <table:table-cell table:style-name="entry" table:number-rows-spanned="1" table:number-columns-spanned="1">
                  <text:p text:style-name="table_al">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sloop zonder asbest</text:p>
                </table:table-cell>
                <table:table-cell table:style-name="entry" table:number-rows-spanned="1" table:number-columns-spanned="1">
                  <text:p text:style-name="table_al">GEMIDDELD</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12 x 1</text:p>
                </table:table-cell>
                <table:table-cell table:style-name="entry" table:number-rows-spanned="1" table:number-columns-spanned="1">
                  <text:p text:style-name="table_al">12</text:p>
                </table:table-cell>
                <table:table-cell table:style-name="entry" table:number-rows-spanned="1" table:number-columns-spanned="1">
                  <text:p text:style-name="table_al">0,009</text:p>
                </table:table-cell>
              </table:table-row>
              <table:table-row table:style-name="row">
                <table:table-cell table:style-name="entry" table:number-rows-spanned="1" table:number-columns-spanned="1">
                  <text:p text:style-name="table_al">illegale sloop met asbest</text:p>
                </table:table-cell>
                <table:table-cell table:style-name="entry" table:number-rows-spanned="1" table:number-columns-spanned="1">
                  <text:p text:style-name="table_al">ZEER GROOT</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12 x 1</text:p>
                </table:table-cell>
                <table:table-cell table:style-name="entry" table:number-rows-spanned="1" table:number-columns-spanned="1">
                  <text:p text:style-name="table_al">12</text:p>
                </table:table-cell>
                <table:table-cell table:style-name="entry" table:number-rows-spanned="1" table:number-columns-spanned="1">
                  <text:p text:style-name="table_al">0,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in strijd met bestemming</text:p>
                </table:table-cell>
                <table:table-cell table:style-name="entry" table:number-rows-spanned="1" table:number-columns-spanned="1">
                  <text:p text:style-name="table_al">GROOT</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4x 1</text:p>
                </table:table-cell>
                <table:table-cell table:style-name="entry" table:number-rows-spanned="1" table:number-columns-spanned="1">
                  <text:p text:style-name="table_al">4</text:p>
                </table:table-cell>
                <table:table-cell table:style-name="entry" table:number-rows-spanned="1" table:number-columns-spanned="1">
                  <text:p text:style-name="table_al">0,003</text:p>
                </table:table-cell>
              </table:table-row>
              <table:table-row table:style-name="row">
                <table:table-cell table:style-name="entry" table:number-rows-spanned="1" table:number-columns-spanned="1">
                  <text:p text:style-name="table_al">gebruik kantoor/detailhandel/ horeca, etc. in strijd met bestemming</text:p>
                </table:table-cell>
                <table:table-cell table:style-name="entry" table:number-rows-spanned="1" table:number-columns-spanned="1">
                  <text:p text:style-name="table_al">KLEIN</text:p>
                </table:table-cell>
                <table:table-cell table:style-name="entry" table:number-rows-spanned="1" table:number-columns-spanned="1">
                  <text:p text:style-name="table_al">continu</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4x1</text:p>
                </table:table-cell>
                <table:table-cell table:style-name="entry" table:number-rows-spanned="1" table:number-columns-spanned="1">
                  <text:p text:style-name="table_al">4</text:p>
                </table:table-cell>
                <table:table-cell table:style-name="entry" table:number-rows-spanned="1" table:number-columns-spanned="1">
                  <text:p text:style-name="table_al">0,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aanbrengen huisnummerbordjes na toewijzing huisnummer</text:p>
                </table:table-cell>
                <table:table-cell table:style-name="entry" table:number-rows-spanned="1" table:number-columns-spanned="1">
                  <text:p text:style-name="table_al">ZEER KLEIN</text:p>
                </table:table-cell>
                <table:table-cell table:style-name="entry" table:number-rows-spanned="1" table:number-columns-spanned="1">
                  <text:p text:style-name="table_al">periodiek</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1 x 4</text:p>
                </table:table-cell>
                <table:table-cell table:style-name="entry" table:number-rows-spanned="1" table:number-columns-spanned="1">
                  <text:p text:style-name="table_al">4</text:p>
                </table:table-cell>
                <table:table-cell table:style-name="entry" table:number-rows-spanned="1" table:number-columns-spanned="1">
                  <text:p text:style-name="table_al">0,003</text:p>
                </table:table-cell>
              </table:table-row>
              <table:table-row table:style-name="row">
                <table:table-cell table:style-name="entry" table:number-rows-spanned="1" table:number-columns-spanned="1">
                  <text:p text:style-name="table_al">illegaal aanbrengen huisnummerbordjes</text:p>
                </table:table-cell>
                <table:table-cell table:style-name="entry" table:number-rows-spanned="1" table:number-columns-spanned="1">
                  <text:p text:style-name="table_al">ZEER KLEIN</text:p>
                </table:table-cell>
                <table:table-cell table:style-name="entry" table:number-rows-spanned="1" table:number-columns-spanned="1">
                  <text:p text:style-name="table_al">periodiek</text:p>
                </table:table-cell>
                <table:table-cell table:style-name="entry" table:number-rows-spanned="1" table:number-columns-spanned="1">
                  <text:p text:style-name="table_al">aantal controles per jaar x uren </text:p>
                </table:table-cell>
                <table:table-cell table:style-name="entry" table:number-rows-spanned="1" table:number-columns-spanned="1">
                  <text:p text:style-name="table_al">1 x 4</text:p>
                </table:table-cell>
                <table:table-cell table:style-name="entry" table:number-rows-spanned="1" table:number-columns-spanned="1">
                  <text:p text:style-name="table_al">4</text:p>
                </table:table-cell>
                <table:table-cell table:style-name="entry" table:number-rows-spanned="1" table:number-columns-spanned="1">
                  <text:p text:style-name="table_al">0,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66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column table:style-name="id1-3-2-3-5-1-9"/>
              <table:table-column table:style-name="id1-3-2-3-5-1-10"/>
              <table:table-column table:style-name="id1-3-2-3-5-1-11"/>
              <table:table-column table:style-name="id1-3-2-3-5-1-12"/>
              <table:table-column table:style-name="id1-3-2-3-5-1-13"/>
              <table:table-column table:style-name="id1-3-2-3-5-1-14"/>
              <table:table-column table:style-name="id1-3-2-3-5-1-15"/>
              <table:table-column table:style-name="id1-3-2-3-5-1-16"/>
              <table:table-column table:style-name="id1-3-2-3-5-1-17"/>
              <table:table-column table:style-name="id1-3-2-3-5-1-18"/>
              <table:table-column table:style-name="id1-3-2-3-5-1-19"/>
              <table:table-column table:style-name="id1-3-2-3-5-1-20"/>
              <table:table-column table:style-name="id1-3-2-3-5-1-21"/>
              <table:table-column table:style-name="id1-3-2-3-5-1-22"/>
              <table:table-column table:style-name="id1-3-2-3-5-1-23"/>
              <table:table-column table:style-name="id1-3-2-3-5-1-24"/>
              <table:table-row table:style-name="row">
                <table:table-cell table:style-name="entry" table:number-rows-spanned="1" table:number-columns-spanned="24">
                  <text:p text:style-name="table_al">
                    <text:span text:style-name="nadrukvet">TABEL 3 :</text:span>
                    <text:span text:style-name="nadrukvet">BENODIGDE FTE'S VOOR TOEZICHT OP DE ACTIVITEIT BOUWEN OP BASIS VAN TOEZICHTMO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bouwwerk </text:span>
                  </text:p>
                </table:table-cell>
                <table:table-cell table:style-name="entry" table:number-rows-spanned="1" table:number-columns-spanned="1">
                  <text:p text:style-name="table_al">
                    <text:span text:style-name="nadrukvet">uren per </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2">
                  <text:p text:style-name="table_al">
                    <text:span text:style-name="nadrukvet">toezichtmoment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3">
                  <text:p text:style-name="table_al">
                    <text:span text:style-name="nadrukvet">uurbesteding per toezichtmoment</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gem.</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capaciteit </text:span>
                  </text:p>
                </table:table-cell>
                <table:table-cell table:style-name="entry" table:number-rows-spanned="1" table:number-columns-spanned="1">
                  <text:p text:style-name="table_al">
                    <text:span text:style-name="nadrukvet">ft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text:span>
                  </text:p>
                </table:table-cell>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ext:span text:style-name="nadrukvet">minimaal</text:span>
                  </text:p>
                </table:table-cell>
                <table:table-cell table:style-name="entry" table:number-rows-spanned="1" table:number-columns-spanned="1">
                  <text:p text:style-name="table_al">
                    <text:span text:style-name="nadrukvet">maximaal</text:span>
                  </text:p>
                </table:table-cell>
                <table:table-cell table:style-name="entry" table:number-rows-spanned="1" table:number-columns-spanned="1">
                  <text:p text:style-name="table_al">
                    <text:span text:style-name="nadrukvet">controles</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aantal x</text:span>
                  </text:p>
                </table:table-cell>
                <table:table-cell table:style-name="entry" table:number-rows-spanned="1" table:number-columns-spanned="1">
                  <text:p text:style-name="table_al">
                    <text:span text:style-name="nadrukvet">in uren</text:span>
                  </text:p>
                </table:table-cell>
                <table:table-cell table:style-name="entry" table:number-rows-spanned="1" table:number-columns-spanned="1">
                  <text:p text:style-name="table_al">
                    <text:span text:style-name="nadrukvet">obv</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50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uwsom tot € 100.000,--</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able:table-cell>
                <table:table-cell table:style-name="entry" table:number-rows-spanned="1" table:number-columns-spanned="1">
                  <text:p text:style-name="table_al">36 x 10</text:p>
                </table:table-cell>
                <table:table-cell table:style-name="entry" table:number-rows-spanned="1" table:number-columns-spanned="1">
                  <text:p text:style-name="table_al">
                    <text:span text:style-name="nadrukvet">360</text:span>
                  </text:p>
                </table:table-cell>
                <table:table-cell table:style-name="entry" table:number-rows-spanned="1" table:number-columns-spanned="1">
                  <text:p text:style-name="table_al">
                    <text:span text:style-name="nadrukvet">0,2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uwsom van € 100.000,-- tot € 1.000.000,--</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able:table-cell>
                <table:table-cell table:style-name="entry" table:number-rows-spanned="1" table:number-columns-spanned="1">
                  <text:p text:style-name="table_al">18 x 24</text:p>
                </table:table-cell>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
                    <text:span text:style-name="nadrukvet">0,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uwsom van meer dan € 1.000.000,--</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able:table-cell>
                <table:table-cell table:style-name="entry" table:number-rows-spanned="1" table:number-columns-spanned="1">
                  <text:p text:style-name="table_al">5 x 46</text:p>
                </table:table-cell>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0,1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2">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bouw, aanbouw, bijgebouw, dakkapel, gevelwijziging</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able:table-cell>
                <table:table-cell table:style-name="entry" table:number-rows-spanned="1" table:number-columns-spanned="1">
                  <text:p text:style-name="table_al">75 x 5</text:p>
                </table:table-cell>
                <table:table-cell table:style-name="entry" table:number-rows-spanned="1" table:number-columns-spanned="1">
                  <text:p text:style-name="table_al">
                    <text:span text:style-name="nadrukvet">375</text:span>
                  </text:p>
                </table:table-cell>
                <table:table-cell table:style-name="entry" table:number-rows-spanned="1" table:number-columns-spanned="1">
                  <text:p text:style-name="table_al">
                    <text:span text:style-name="nadrukvet">0,2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uwwerken geen gebouw zijnd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able:table-cell>
                <table:table-cell table:style-name="entry" table:number-rows-spanned="1" table:number-columns-spanned="1">
                  <text:p text:style-name="table_al">3 x 4</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0,00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jdelijke bouwwerke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able:table-cell>
                <table:table-cell table:style-name="entry" table:number-rows-spanned="1" table:number-columns-spanned="1">
                  <text:p text:style-name="table_al">5 x 8</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0,0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gunningvrij bouwen</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50 x 3</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0,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ft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5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2000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0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0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INTEGRALE HANDHAVING” GEMEENTE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02</meta:user-defined>
    <meta:user-defined meta:name="OVERHEIDop.GmbID/DC.identifier">gmb-2016-120002</meta:user-defined>
    <meta:user-defined meta:name="OVERHEID.TaxonomieBeleidsagenda/OVERHEID.category">Openbare orde en veiligheid | Organisatie en beleid</meta:user-defined>
    <meta:user-defined meta:name="OVERHEID.Gemeente/DC.spatial">Heemstede</meta:user-defined>
    <meta:user-defined meta:name="DC.source">titel 4.3 Awb;1.0:c:BWBR0005537&amp;titeldeel=4.3&amp;g=2016-07-01</meta:user-defined>
    <meta:user-defined meta:name="OVERHEIDop.referentienummer">67147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versieInformatie"/>
  </office:meta>
</office:document-meta>
</file>