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nieuwe aanbouw op het dakvlak van de onderliggende parkeergarage - Aagje Dekenkade 65,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151-VS</text:span>
          </text:p>
            <text:p text:style-name="tussenkopcur">
            <text:span text:style-name="nadrukvet">Besluit inzien</text:span>
          </text:p>
            <text:p text:style-name="common-al">U kunt het besluit tot en met 16 februari 2016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6 februari 2016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text:a xlink:href="http://digid.nl" xlink:type="simple"> 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00</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0</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0</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nieuwe aanbouw op het dakvlak van de onderliggende parkeergarage - Aagje Dekenkade 65,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200</meta:user-defined>
    <meta:user-defined meta:name="OVERHEIDop.GmbID/DC.identifier">gmb-2016-1200</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eferentienummer">Z-25151-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ZV 65</meta:user-defined>
    <meta:user-defined meta:name="OVERHEIDop.woonplaats">Voorschoten</meta:user-defined>
    <meta:user-defined meta:name="OVERHEIDop.straatnaam">Aagje Dekenkade</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809 460595</meta:user-defined>
    <meta:user-defined meta:name="OVERHEIDop.versieInformatie"/>
  </office:meta>
</office:document-meta>
</file>