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1*"/>
    </style:style>
    <style:style style:family="table-column" style:parent-style-name="colspec" style:name="id1-3-2-2-1-5-1-2">
      <style:table-column-properties style:rel-column-width="89*"/>
    </style:style>
  </office:automatic-styles>
  <office:body>
    <office:text>
      <text:p text:style-name="new_page_staatscourant"/>
      <text:p text:style-name="single-kop-titel">Wijziging van de Afvalstoffenverorde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LUIS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voorstel van het college van burgemeester en wethouders d.d. ;</text:p>
            <text:p text:style-name="common-al">gelet op artikel 10.23, eerste lid van de Wet milieubeheer;</text:p>
            <text:p text:style-name="common-al">BESLUIT:</text:p>
            <text:p text:style-name="common-al">de hiernavolgende wijziging van de Afvalstoffenverordening 2015 van de gemeente Sluis vast te stellen;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1">
                    <text:p text:style-name="table_al">Artikel 3, lid 1 wordt als volgt gewijzigd:</text:p>
                    <text:p text:style-name="table_al">Na sub h wordt een sub i ingevoegd, luidende:</text:p>
                    <text:p text:style-name="table_al">i.drankenkarton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.</text:p>
                  </table:table-cell>
                  <table:table-cell table:style-name="entry" table:number-rows-spanned="1" table:number-columns-spanned="1">
                    <text:p text:style-name="table_al">Artikel 3, lid 2 wordt als volgt gewijzigd:</text:p>
                    <text:p text:style-name="table_al">Na sub s wordt een sub t ingevoegd, luidende:</text:p>
                    <text:p text:style-name="table_al">t.drankenkarton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Artikel 5, lid 7 wordt als volgt gewijzigd:</text:p>
                    <text:p text:style-name="table_al">Kunststof verpakkingsafval en drankenkartons worden ten minste eenmaal per 4 weken afzonderlijk bij elk perceel ingezamel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V</text:p>
                  </table:table-cell>
                  <table:table-cell table:style-name="entry" table:number-rows-spanned="1" table:number-columns-spanned="1">
                    <text:p text:style-name="table_al">Artikel 5, lid 8 wordt als volgt gewijzigd:</text:p>
                    <text:p text:style-name="table_al">In afwijking van het zevende lid worden kunststof verpakkingsafval en drankenkartons binnen de bebouwde kom ten minste eenmaal per 4 weken nabij elk perceel ingezamel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Artikel 5, lid 9 wordt als volgt gewijzigd:</text:p>
                    <text:p text:style-name="table_al">In afwijking van het zevende en achtste lid vindt de inzameling van kunststof verpakkingsafval en drankenkartons in Zomerdorp Het Zwin, Cadzand-Bad, Nieuwvliet-Bad en Schoneveld plaats via een inzamelvoorziening op wijkniveau.</text:p>
                  </table:table-cell>
                </table:table-row>
              </table:table>
              <text:p text:style-name="table_bottom"/>
            </text:section>
            <text:p text:style-name="common-al">te bepalen dat de hiervoor vermelde wijziging op 1 januari 2016 in werking treedt.</text:p>
            <text:p text:style-name="common-al">Sluis, 19 november 2015</text:p>
            <text:p text:style-name="common-al">DE RAAD VOORNOEMD,</text:p>
            <text:p text:style-name="common-al">
            <text:span text:style-name="nadrukcur">De voorzitter,</text:span>
          </text:p>
            <text:p text:style-name="common-al">
            <text:span text:style-name="nadrukcur">mr. A.M.M. Jetten MSc</text:span>
          </text:p>
            <text:p text:style-name="common-al">
            <text:span text:style-name="nadrukcur">De griffier,</text:span>
          </text:p>
            <text:p text:style-name="last-al">
            <text:span text:style-name="nadrukcur">mr. P.T.G. Claeij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luis.</text:p>
            </table:table-cell>
            <table:table-cell office:value-type="string" table:style-name="header.C">
              <text:p text:style-name="headerright"><text:span text:style-name="nr">Nr. 120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an de Afvalstoffen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120</meta:user-defined>
    <meta:user-defined meta:name="OVERHEIDop.GmbID/DC.identifier">gmb-2016-1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luis</meta:user-defined>
    <dc:language>nl</dc:language>
    <meta:user-defined meta:name="OVERHEID.Informatietype/DC.type">officiële publicatie</meta:user-defined>
    <meta:user-defined meta:name="OVERHEID.Gemeente/OVERHEID.authority">Sluis</meta:user-defined>
    <meta:user-defined meta:name="OVERHEID.Gemeente/DCTERMS.publisher">Sluis</meta:user-defined>
    <meta:user-defined meta:name="OVERHEIDgvop.Informatietype/DC.type">Verordeningen</meta:user-defined>
    <meta:user-defined meta:name="OVERHEID.Gemeente/DC.spatial">Sluis</meta:user-defined>
    <meta:user-defined meta:name="OVERHEIDop.versieInformatie"/>
  </office:meta>
</office:document-meta>
</file>