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384 - Gemeente Stadskanaal - Verleend: omgevingsvergunning voor het kappen van één kastanje, Luringstraat 4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is de volgende omgevingsvergunning verleend: Luringstraat 43, 9591 BB Onstwedde, het kappen van één kastanje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84 - Gemeente Stadskanaal - Verleend: omgevingsvergunning voor het kappen van één kastanje, Luringstraat 4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99</meta:user-defined>
    <meta:user-defined meta:name="OVERHEIDop.GmbID/DC.identifier">gmb-2016-1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B 43</meta:user-defined>
    <meta:user-defined meta:name="OVERHEIDop.woonplaats">Onstwedde</meta:user-defined>
    <meta:user-defined meta:name="OVERHEIDop.straatnaam">Lur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697 562600</meta:user-defined>
    <meta:user-defined meta:name="OVERHEIDop.versieInformatie"/>
  </office:meta>
</office:document-meta>
</file>