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Afgehandelde omgevingsvergunning, het tijdelijk afwijken van de   bestemming ten behoeve van een 3 daags evenement (dansvoorstelling),   Uppsalalaan 7 te Utrecht, HZ_WABO-16-21827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Uppsalalaan 7 te Ut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182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ijdelijk afwijken van de bestemming ten behoeve van een 3   daags evenement (dansvoorstelling)</text:p>
                  </table:table-cell>
                </table:table-row>
                <table:table-row table:style-name="row">
                  <table:table-cell table:style-name="entry" table:number-rows-spanned="1" table:number-columns-spanned="1">
                    <text:p text:style-name="table_al">Datum besluit: 25-08-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 </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998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8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8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tijdelijk afwijken van de   bestemming ten behoeve van een 3 daags evenement (dansvoorstelling),   Uppsalalaan 7 te Utrecht, HZ_WABO-16-218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89</meta:user-defined>
    <meta:user-defined meta:name="OVERHEIDop.GmbID/DC.identifier">gmb-2016-1199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CT 5</meta:user-defined>
    <meta:user-defined meta:name="OVERHEIDop.woonplaats">Utrecht</meta:user-defined>
    <meta:user-defined meta:name="OVERHEIDop.straatnaam">Uppsala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40555 455918</meta:user-defined>
    <meta:user-defined meta:name="OVERHEIDop.versieInformatie"/>
  </office:meta>
</office:document-meta>
</file>