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plaatsen van een dakraam,   Kromme Nieuwegracht 33E te Utrecht, HZ_WABO-16-22294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Kromme Nieuwegracht 33E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229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plaatsen van een dakraam</text:p>
                  </table:table-cell>
                </table:table-row>
                <table:table-row table:style-name="row">
                  <table:table-cell table:style-name="entry" table:number-rows-spanned="1" table:number-columns-spanned="1">
                    <text:p text:style-name="table_al">Datum besluit: 24-08-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997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7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7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raam,   Kromme Nieuwegracht 33E te Utrecht, HZ_WABO-16-222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78</meta:user-defined>
    <meta:user-defined meta:name="OVERHEIDop.GmbID/DC.identifier">gmb-2016-1199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HD 33b</meta:user-defined>
    <meta:user-defined meta:name="OVERHEIDop.woonplaats">Utrecht</meta:user-defined>
    <meta:user-defined meta:name="OVERHEIDop.straatnaam">Kromme Nieuwegrach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094 455955</meta:user-defined>
    <meta:user-defined meta:name="OVERHEIDop.versieInformatie"/>
  </office:meta>
</office:document-meta>
</file>