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Skoalsteech 2  het bouwen van een berging en het plaatsen van een spouwmuur aan de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oppenwier, Skoalsteech 2 OV20160621 het bouwen van een berging en het plaatsen van een spouwmuur aan de achtergevel (22-8-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1997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7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Skoalsteech 2  het bouwen van een berging en het plaatsen van een spouwmuur aan de achter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70</meta:user-defined>
    <meta:user-defined meta:name="OVERHEIDop.GmbID/DC.identifier">gmb-2016-11997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D 2</meta:user-defined>
    <meta:user-defined meta:name="OVERHEIDop.woonplaats">Poppenwier</meta:user-defined>
    <meta:user-defined meta:name="OVERHEIDop.straatnaam">Skoalsteech</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9207 566471</meta:user-defined>
    <meta:user-defined meta:name="OVERHEIDop.versieInformatie"/>
  </office:meta>
</office:document-meta>
</file>