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Bouw van een permanente strandpaviljoen in plaats van een huidige seizoensvergunning. - De Wassenaarse Slag 2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553</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996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6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6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Bouw van een permanente strandpaviljoen in plaats van een huidige seizoensvergunning. - De Wassenaarse Slag 2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962</meta:user-defined>
    <meta:user-defined meta:name="OVERHEIDop.GmbID/DC.identifier">gmb-2016-119962</meta:user-defined>
    <meta:user-defined meta:name="OVERHEID.TaxonomieBeleidsagenda/OVERHEID.category">Recht | Organisatie en beleid</meta:user-defined>
    <meta:user-defined meta:name="OVERHEIDop.referentienummer">Z/16/001553</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PG 29</meta:user-defined>
    <meta:user-defined meta:name="OVERHEIDop.woonplaats">Wassenaar</meta:user-defined>
    <meta:user-defined meta:name="OVERHEIDop.straatnaam">De Wassenaarse Sla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3927 464328</meta:user-defined>
    <meta:user-defined meta:name="OVERHEIDop.versieInformatie"/>
  </office:meta>
</office:document-meta>
</file>