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plaatsen van een   tijdelijke unit ten behoeve van chauffeurs openbaar vervoer, Heidelberglaan   te Utrecht, HZ_WABO-16-241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Heidelberglaan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1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een tijdelijke unit ten behoeve van chauffeurs   openbaar vervoer</text:p>
                  </table:table-cell>
                </table:table-row>
                <table:table-row table:style-name="row">
                  <table:table-cell table:style-name="entry" table:number-rows-spanned="1" table:number-columns-spanned="1">
                    <text:p text:style-name="table_al">Datum besluit: 25-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9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tijdelijke unit ten behoeve van chauffeurs openbaar vervoer, Heidelberglaan   te Utrecht, HZ_WABO-16-24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59</meta:user-defined>
    <meta:user-defined meta:name="OVERHEIDop.GmbID/DC.identifier">gmb-2016-119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S 29</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972 455848</meta:user-defined>
    <meta:user-defined meta:name="OVERHEIDop.versieInformatie"/>
  </office:meta>
</office:document-meta>
</file>