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olenweg 26 in Zoelmond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vangen van teelt-ondersteunende voorzieningen, Molenweg 26, 4111   KP, in Zoelmond (24-8-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19958</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958</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958</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Molenweg 26 in Zoelmo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958</meta:user-defined>
    <meta:user-defined meta:name="OVERHEIDop.GmbID/DC.identifier">gmb-2016-119958</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63743</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111</meta:user-defined>
    <meta:user-defined meta:name="OVERHEIDop.woonplaats">Zoelmond</meta:user-defined>
    <meta:user-defined meta:name="OVERHEIDop.straatnaam">Molenweg</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49345 439745</meta:user-defined>
    <meta:user-defined meta:name="OVERHEIDop.versieInformatie"/>
  </office:meta>
</office:document-meta>
</file>