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Akkerwinde 28 het realiseren van een carport/ aanbouw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Sneek, Akkerwinde 28 OV20160551 het realiseren van een carport/ aanbouw (legalisatie) (datum verzending brief / besluit: 29-8-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5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5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5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Akkerwinde 28 het realiseren van een carport/ aanbouw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50</meta:user-defined>
    <meta:user-defined meta:name="OVERHEIDop.GmbID/DC.identifier">gmb-2016-1199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DA</meta:user-defined>
    <meta:user-defined meta:name="OVERHEIDop.woonplaats">Sneek</meta:user-defined>
    <meta:user-defined meta:name="OVERHEIDop.straatnaam">Akkerwin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678 559244</meta:user-defined>
    <meta:user-defined meta:name="OVERHEIDop.versieInformatie"/>
  </office:meta>
</office:document-meta>
</file>