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 De Coubertinlaan 10A,2134 CG  Hoofddorp, Stichting Dunamare Onderwijsgroep, het tijdelijk plaatsen van een schoolgebouw voor een periode van 10 jaar, 31-08-2016, zaak 1284846  (verleend op 18-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94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4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4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on De Coubertinlaan 10A,2134 CG  Hoofddorp, Stichting Dunamare Onderwijsgroep, het tijdelijk plaatsen van een schoolgebouw voor een periode van 10 jaar, 31-08-2016, zaak 1284846  (verleend op 18-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44</meta:user-defined>
    <meta:user-defined meta:name="OVERHEIDop.GmbID/DC.identifier">gmb-2016-11994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CG 2</meta:user-defined>
    <meta:user-defined meta:name="OVERHEIDop.woonplaats">Hoofddorp</meta:user-defined>
    <meta:user-defined meta:name="OVERHEIDop.straatnaam">Baron de Couberti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403 480046</meta:user-defined>
    <meta:user-defined meta:name="OVERHEIDop.versieInformatie"/>
  </office:meta>
</office:document-meta>
</file>