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It Heidenskip, Heidenskipsterdyk 28A 001, 28A 002 het verbouwen van de school naar 2 woning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It Heidenskip, Heidenskipsterdyk 28A 001, 28A 002 UV20150573 het verbouwen van de school naar 2 woningen in strijd met het bestemmingsplan (datum verzending brief / besluit: 22-8-2016) </text:p>
            <text:p text:style-name="common-al"/>
            <text:p text:style-name="common-al">De aanvraag, de omgevingsvergunning en de overige bijbehorende stukken liggen met ingang van 2 september  2016 tot en met 13 oktober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993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3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3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t Heidenskip, Heidenskipsterdyk 28A 001, 28A 002 het verbouwen van de school naar 2 woningen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34</meta:user-defined>
    <meta:user-defined meta:name="OVERHEIDop.GmbID/DC.identifier">gmb-2016-11993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4HW 28</meta:user-defined>
    <meta:user-defined meta:name="OVERHEIDop.woonplaats">It Heidenskip</meta:user-defined>
    <meta:user-defined meta:name="OVERHEIDop.straatnaam">Heidenskipster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2606 551545</meta:user-defined>
    <meta:user-defined meta:name="OVERHEIDop.versieInformatie"/>
  </office:meta>
</office:document-meta>
</file>