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ussen de Driemarkweg en de Vreehorst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lein deel van een bosperceel tussen de Driemarkweg en de Vreehorstweg</text:p>
            <text:p text:style-name="common-al">Voor:       kappen 46 are zomereik, datum besluit 29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9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9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9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tussen de Driemarkweg en de Vreehors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1993</meta:user-defined>
    <meta:user-defined meta:name="OVERHEIDop.GmbID/DC.identifier">gmb-2016-119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K 15</meta:user-defined>
    <meta:user-defined meta:name="OVERHEIDop.woonplaats">Winterswijk</meta:user-defined>
    <meta:user-defined meta:name="OVERHEIDop.straatnaam">Vreehors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506 442182</meta:user-defined>
    <meta:user-defined meta:name="OVERHEIDop.versieInformatie"/>
  </office:meta>
</office:document-meta>
</file>