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Kimswerd, Tolheksleane 6  het intern creëren van een salo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Kimswerd, Tolheksleane 6 UV20160536 het intern creëren van een salon (13-7-2016) </text:p>
            <text:p text:style-name="common-al"/>
            <text:p text:style-name="common-al">De aanvraag, de ontwerp-omgevingsvergunning en de overige bijbehorende stukken liggen van 2 september 2016  tot en met 13 oktober 2016 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1992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Kimswerd, Tolheksleane 6  het intern creëren van een 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924</meta:user-defined>
    <meta:user-defined meta:name="OVERHEIDop.GmbID/DC.identifier">gmb-2016-119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821MD 6</meta:user-defined>
    <meta:user-defined meta:name="OVERHEIDop.woonplaats">Kimswerd</meta:user-defined>
    <meta:user-defined meta:name="OVERHEIDop.straatnaam">Tolhekslean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57487 572736</meta:user-defined>
    <meta:user-defined meta:name="OVERHEIDop.versieInformatie"/>
  </office:meta>
</office:document-meta>
</file>