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Beemterweg 56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4 augustus 2016 een melding op grond van het Activiteitenbesluit milieubeheer ontvangen van Pensionstal Bellert voor het veranderen van een pensionstal aan Beemterweg 56 te Beemte Broekland.</text:p>
            <text:p text:style-name="common-al">Zaaknummer: DOS-2016-048728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48728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992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2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2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Melding Activiteitenbesluit milieubeheer, Beemterweg 56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920</meta:user-defined>
    <meta:user-defined meta:name="OVERHEIDop.GmbID/DC.identifier">gmb-2016-119920</meta:user-defined>
    <meta:user-defined meta:name="OVERHEID.TaxonomieBeleidsagenda/OVERHEID.category">Natuur en milieu | Organisatie en beleid</meta:user-defined>
    <meta:user-defined meta:name="OVERHEIDop.referentienummer">DOS 2016-04872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C 50</meta:user-defined>
    <meta:user-defined meta:name="OVERHEIDop.woonplaats">Beemte Broekland</meta:user-defined>
    <meta:user-defined meta:name="OVERHEIDop.straatnaam">Beem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255 474474</meta:user-defined>
    <meta:user-defined meta:name="OVERHEIDop.versieInformatie"/>
  </office:meta>
</office:document-meta>
</file>