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44 te Nijmegen: verwijdering van asbestpij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16</text:p>
            <text:p text:style-name="common-al">
            <text:span text:style-name="nadrukvet">Omschrijving: </text:span>verwijdering van asbestpijp (Einsteinstraat 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78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FFDBA0-5A1A-4EC9-837E-03BE11B6F4EB" xlink:type="simple">http://www.nijmegen.nl/vergunningpagina/?guid=9EFFDBA0-5A1A-4EC9-837E-03BE11B6F4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991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steinstraat 44 te Nijmegen: verwijdering van asbestpij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915</meta:user-defined>
    <meta:user-defined meta:name="OVERHEIDop.GmbID/DC.identifier">gmb-2016-119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NN 4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91.14 425062.96</meta:user-defined>
    <meta:user-defined meta:name="OVERHEIDop.versieInformatie"/>
  </office:meta>
</office:document-meta>
</file>