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AN 581, realiseren van een reduceerstation en het aanleggen van een uitrit, 26-08-2016, 2016-004083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91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1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1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kavel AN 581, realiseren van een reduceerstation en het aanleggen van een uitrit, 26-08-2016, 2016-00408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14</meta:user-defined>
    <meta:user-defined meta:name="OVERHEIDop.GmbID/DC.identifier">gmb-2016-1199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