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127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6</text:p>
            <text:p text:style-name="common-al">
            <text:span text:style-name="nadrukvet">Omschrijving: </text:span>verwijderen van asbestplaten (Nimrodstraat 1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8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FDF1C8-E44E-4AEF-A6BA-D0B2775F9720" xlink:type="simple">http://www.nijmegen.nl/vergunningpagina/?guid=36FDF1C8-E44E-4AEF-A6BA-D0B2775F97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straat 127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13</meta:user-defined>
    <meta:user-defined meta:name="OVERHEIDop.GmbID/DC.identifier">gmb-2016-119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LE 12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10.78 426599.98</meta:user-defined>
    <meta:user-defined meta:name="OVERHEIDop.versieInformatie"/>
  </office:meta>
</office:document-meta>
</file>