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1 te Nijmegen: sloopwerkzaamheden exteri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16</text:p>
            <text:p text:style-name="common-al">
            <text:span text:style-name="nadrukvet">Omschrijving: </text:span>sloopwerkzaamheden exterieur (St. Stephanu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77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E06CB1-6CD4-4D3C-ADFF-873A695BAC0A" xlink:type="simple">http://www.nijmegen.nl/vergunningpagina/?guid=97E06CB1-6CD4-4D3C-ADFF-873A695BAC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991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tephanusstraat 1 te Nijmegen: sloopwerkzaamheden exterie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12</meta:user-defined>
    <meta:user-defined meta:name="OVERHEIDop.GmbID/DC.identifier">gmb-2016-11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HM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518.47 427648.82</meta:user-defined>
    <meta:user-defined meta:name="OVERHEIDop.versieInformatie"/>
  </office:meta>
</office:document-meta>
</file>