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Groenestraat 11 te Nijmegen: herbestemming Achterhuis van een voormalige boerderij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8-2016</text:p>
            <text:p text:style-name="common-al">
            <text:span text:style-name="nadrukvet">Omschrijving: </text:span>herbestemming Achterhuis van een voormalige boerderij (Oude Groenestraat 11 te Nijmegen)</text:p>
            <text:p text:style-name="common-al">
            <text:span text:style-name="nadrukvet">Activiteiten: </text:span>Bouwen; Monument; </text:p>
            <text:p text:style-name="common-al">
            <text:span text:style-name="nadrukvet">Zaaknummer: </text:span>Z15.030292</text:p>
            <text:p text:style-name="common-al">
            <text:span text:style-name="nadrukvet">Product: </text:span>omgevingsvergunning</text:p>
            <text:p text:style-name="common-al">
            <text:span text:style-name="nadrukvet">Ontvangst: </text:span>16-07-2015</text:p>
            <text:p text:style-name="common-al">
            <text:span text:style-name="nadrukvet">Ontwerpbeschikking ter inzage gelegd: </text:span>03-06-2016</text:p>
            <text:p text:style-name="common-al">
            <text:span text:style-name="nadrukvet">Einddatum zienswijze: </text:span>14-07-2016</text:p>
            <text:p text:style-name="common-al">
            <text:span text:style-name="nadrukvet">Definitieve beschikking verzonden: </text:span>29-08-2016</text:p>
            <text:p text:style-name="common-al">
            <text:span text:style-name="nadrukvet">Definitieve beschikking ter inzage gelegd: </text:span>01-09-2016</text:p>
            <text:p text:style-name="common-al">
            <text:span text:style-name="nadrukvet">Einddatum beroeptermijn: </text:span>13-10-2016</text:p>
            <text:p text:style-name="common-al"/>
            <text:p text:style-name="common-al">
            <text:span text:style-name="nadrukvet">Soort: </text:span>Vergunning verleend</text:p>
            <text:p text:style-name="common-al">
            <text:span text:style-name="nadrukvet">Uw mogelijkheid: </text:span>U kunt beroep aantekenen. Dit kan van 2 september 2016 tot en met 13 oktober 2016.</text:p>
            <text:p text:style-name="common-al">
            <text:span text:style-name="nadrukvet">Toelichting: </text:span>
          </text:p>
            <text:p text:style-name="common-al">Beroepsmogelijkheid:</text:p>
            <text:p text:style-name="common-al">Belanghebbenden die het niet eens zijn met het besluit, kunnen beroep indienen. De termijn voor het indienen van een beroepschrift bedraagt 6 weken. De beroepstermijn vangt aan met ingang van de dag na die waarop het besluit ter inzage is gelegd. Alleen belanghebbenden die tijdig een zienswijze tegen het ontwerpbesluit hebben ingediend, kunnen beroep instellen. Alleen als er bijzondere omstandigheden zijn waardoor er geen zienswijzen konden worden ingediend, is er een kans dat de bestuursrechter het beroep toch behandelt. </text:p>
            <text:p text:style-name="common-al">Het gemotiveerde beroepschrift moet worden ingediend bij de rechtbank in Arnhem. Het postadres van de rechtbank is: Rechtbank Gelderland, team bestuursrecht, Postbus 9030, 6800 EM Arnhem . Het beroepschrift kan ook digitaal worden ingediend via het digitaal loket op www.loket.rechtspraak.nl. Hiervoor moet gebruik gemaakt worden van DigiD. Voor het behandelen van het beroepschrift zijn griffierechten verschuldigd. Voor meer informatie wordt verwezen naar de Rechtbank Gelderland (tel.nr. 026-359 20 00).</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C8177E8-0ECE-4F0A-B1D2-9555A5D2BF90" xlink:type="simple">http://www.nijmegen.nl/vergunningpagina/?guid=9C8177E8-0ECE-4F0A-B1D2-9555A5D2BF9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9911</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1</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9911</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Groenestraat 11 te Nijmegen: herbestemming Achterhuis van een voormalige boerderij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9911</meta:user-defined>
    <meta:user-defined meta:name="OVERHEIDop.GmbID/DC.identifier">gmb-2016-1199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5JD 14</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819.43 432031.68</meta:user-defined>
    <meta:user-defined meta:name="OVERHEIDop.versieInformatie"/>
  </office:meta>
</office:document-meta>
</file>