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Raasdorperweg 100, 1175 KX, verbouwen van een kantoor naar een bedrijfswoning en het wijzigen van de zijgevel, 27-08-2016, 2016-004089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90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0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0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Raasdorperweg 100, 1175 KX, verbouwen van een kantoor naar een bedrijfswoning en het wijzigen van de zijgevel, 27-08-2016, 2016-00408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02</meta:user-defined>
    <meta:user-defined meta:name="OVERHEIDop.GmbID/DC.identifier">gmb-2016-119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X 100</meta:user-defined>
    <meta:user-defined meta:name="OVERHEIDop.woonplaats">Lijnden</meta:user-defined>
    <meta:user-defined meta:name="OVERHEIDop.straatnaam">Raasdorp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393 485639</meta:user-defined>
    <meta:user-defined meta:name="OVERHEIDop.versieInformatie"/>
  </office:meta>
</office:document-meta>
</file>