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4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7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7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4-7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4-7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4-7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4-7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4-7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4-7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4-7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op de Rekenkamer 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eert,</text:p>
            <text:p text:style-name="al"/>
            <text:p text:style-name="al">gezien het voorstel van het FVO van 29-06-2016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besluit:</text:p>
            <text:p text:style-name="al"/>
            <text:p text:style-name="al">Bijlage 1 van de Verordening op de Rekenkamer gemeente Weert 2012 zoals aangegeven in de bijlage bij dit raadsvoorstel te wijzigen. 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20-07-2016. 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M.H.R.M. </text:span>
            <text:span text:style-name="achternaam">Wolfs-Corten</text:span>
          </text:span></text:p>
            <text:p><text:span text:style-name="functie">De voorzitter,</text:span></text:p>
            <text:p><text:span text:style-name="ondertekening_naam">
            <text:span text:style-name="voornaam"> A.A.M.M. </text:span>
            <text:span text:style-name="achternaam">Heijmans</text:span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
            <text:span text:style-name="nadrukvet">behorende bij raadsbesluit d.d. 20-07-2016</text:span>
          </text:p>
          <text:p text:style-name="al">
          <text:span text:style-name="nadrukvet">(wijzigingen in bijlage 1 zijn vet weergegeven) </text:span>
        </text:p>
          <text:p text:style-name="al"/>
          <text:p text:style-name="al">Verordening op de rekenkamer</text:p>
          <text:p text:style-name="al">BIJLAGE 1 Interne procedure aanbieding en behandeling rekenkamerrapporten</text:p>
          <text:p text:style-name="al"/>
          <text:list text:style-name="id1-3-2-4-7">
            <text:list-item text:style-override="id1-3-2-4-7-1">
              <text:number>1.</text:number>
              <text:p text:style-name="al"> Start onderzoek markeren door brief RK aan raad en B&amp;W. </text:p>
            </text:list-item>
            <text:list-item text:style-override="id1-3-2-4-7-2">
              <text:number>2.</text:number>
              <text:p text:style-name="al"> Overleg voorzitter RK met Algemeen Directeur/gemeentesecretaris en griffie over procedure en tijdpad.</text:p>
            </text:list-item>
            <text:list-item text:style-override="id1-3-2-4-7-3">
              <text:number>3.</text:number>
              <text:p text:style-name="al"> Informatieverzoeken worden door de RK via de ambtelijk secretaris bij de concerncontroler neergelegd; deze draagt namens het college zorg voor de informatieverstrekking.</text:p>
            </text:list-item>
            <text:list-item text:style-override="id1-3-2-4-7-4">
              <text:number>4.</text:number>
              <text:p text:style-name="al">Aanbieding concept-rapport door RK aan B&amp;W t.b.v. technische reactie (controle op feitelijke onjuistheden).</text:p>
            </text:list-item>
            <text:list-item text:style-override="id1-3-2-4-7-5">
              <text:number>5.</text:number>
              <text:p text:style-name="al"> De technische reactie van B&amp;W is niet-openbaar zonder eindtermijn (wordt op de niet-openbare besluitenlijst gezet).</text:p>
            </text:list-item>
            <text:list-item text:style-override="id1-3-2-4-7-6">
              <text:number>6.</text:number>
              <text:p text:style-name="al"> Aanbieding concept-rapport met concept-conclusies en aanbevelingen door RK aan B&amp;W t.b.v. bestuurlijke reactie.</text:p>
            </text:list-item>
            <text:list-item text:style-override="id1-3-2-4-7-7">
              <text:number>7.</text:number>
              <text:p text:style-name="al"> De bestuurlijke reactie is niet-openbaar (wordt op de niet-openbare besluitenlijst gezet) tot de aanbieding van het eindrapport door de RK aan de raad met bestuurlijke reactie B&amp;W als bijlage.</text:p>
            </text:list-item>
            <text:list-item text:style-override="id1-3-2-4-7-8">
              <text:number>8.</text:number>
              <text:p text:style-name="al"> Het concept-rapport en de concept-conclusies en aanbevelingen van de rekenkamer kunnen nog door de RK worden gewijzigd. </text:p>
            </text:list-item>
            <text:list-item text:style-override="id1-3-2-4-7-9">
              <text:number>9.</text:number>
              <text:p text:style-name="al"> Aanbieding eindrapport met bestuurlijke reactie B&amp;W als bijlage door RK aan raad, i.a.a. B&amp;W. Rapport is openbaar.</text:p>
            </text:list-item>
            <text:list-item text:style-override="id1-3-2-4-7-10">
              <text:number>10.</text:number>
              <text:p text:style-name="al"> Het rapport wordt<text:span text:style-name="nadrukvet"> door de agendacommissie geagendeerd (in het algemeen wordt dit</text:span> zonder raadsvoorstel op de agenda van<text:span text:style-name="nadrukvet"> de informatiebijeenkomst </text:span>gezet van commissie tot wiens taakveld het onderwerp behoort<text:span text:style-name="nadrukvet"> en op de agenda van de daaropvolgende commissievergadering). </text:span></text:p>
            </text:list-item>
            <text:list-item text:style-override="id1-3-2-4-7-11">
              <text:number>11.</text:number>
              <text:p text:style-name="al"> (voorzitter) Rekenkamer houdt presentatie over onderzoeksrapport tijdens <text:span text:style-name="nadrukvet">de informatiebijeenkomst</text:span>.</text:p>
            </text:list-item>
            <text:list-item text:style-override="id1-3-2-4-7-12">
              <text:number>12.</text:number>
              <text:p text:style-name="al"> De commissiegriffier maakt inhoudelijk raadsvoorstel (initiatiefvoorstel vanuit inhoudelijke raadscommissie) op basis van commissiebehandeling (mits fracties grotendeels op één lijn zitten). <text:span text:style-name="nadrukvet">Wanneer de opvattingen van de verschillende fracties sterk uiteen lopen, dan gaat het rapport met een procedureel initiatiefvoorstel vanuit de inhoudelijke raadscommissie naar de raad.</text:span></text:p>
            </text:list-item>
            <text:list-item text:style-override="id1-3-2-4-7-13">
              <text:number>13.</text:number>
              <text:p text:style-name="al">
              <text:span text:style-name="nadrukvet">Het inhoudelijke danwel procedurele initiatiefvoorstel wordt geagendeerd voor de raadsvergadering volgend op de commissiebehandeling (binnen dezelfde raadscyclus), tenzij er redenen zijn om dit te agenderen voor een latere cyclus.</text:span>
            </text:p>
            </text:list-item>
            <text:list-item text:style-override="id1-3-2-4-7-14">
              <text:number>14.</text:number>
              <text:p text:style-name="al"> Raadsbehandeling RK-rapport met raadsbesluit over conclusies en aanbevelingen.</text:p>
            </text:list-item>
            <text:list-item text:style-override="id1-3-2-4-7-15">
              <text:number>15.</text:number>
              <text:p text:style-name="al"> Uitwerking aanbevelingen door B&amp;W. Als nakoming van de aanbevelingen een raadsbesluit noodzakelijk maakt, zorgt het college ervoor dat een raadsvoorstel aan de raad wordt voorgelegd; betreft het nakoming door het college, dan wordt de raad hiervan in kennis gesteld via de jaarstukken of indien nodig d.m.v. een rapportage of brief.</text:p>
            </text:list-item>
            <text:list-item text:style-override="id1-3-2-4-7-16">
              <text:number>16.</text:number>
              <text:p text:style-name="al"> Raad wordt telkens in de jaarstukken geïnformeerd over de stand van zaken nakoming aanbevelingen.</text:p>
            </text:list-item>
          </text:list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ert.</text:p>
            </table:table-cell>
            <table:table-cell office:value-type="string" table:style-name="header.C">
              <text:p text:style-name="headerright"><text:span text:style-name="nr">Nr. 11990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0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90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ordening op de Rekenkamer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900</meta:user-defined>
    <meta:user-defined meta:name="OVERHEIDop.GmbID/DC.identifier">gmb-2016-119900</meta:user-defined>
    <meta:user-defined meta:name="OVERHEID.TaxonomieBeleidsagenda/OVERHEID.category">Bestuur | Organisatie en beleid</meta:user-defined>
    <meta:user-defined meta:name="OVERHEID.Gemeente/DC.spatial">Weert</meta:user-defined>
    <meta:user-defined meta:name="OVERHEIDop.referentienummer">RAD-001271</meta:user-defined>
    <meta:user-defined meta:name="OVERHEID.Organisatietype/OVERHEID.organisationType">gemeente</meta:user-defined>
    <meta:user-defined meta:name="OVERHEID.Gemeente/DC.creator">Weert</meta:user-defined>
    <dc:language>nl</dc:language>
    <meta:user-defined meta:name="OVERHEID.Informatietype/DC.type">officiële publicatie</meta:user-defined>
    <meta:user-defined meta:name="OVERHEID.Gemeente/OVERHEID.authority">Weert</meta:user-defined>
    <meta:user-defined meta:name="OVERHEID.Gemeente/DCTERMS.publisher">Weert</meta:user-defined>
    <meta:user-defined meta:name="OVERHEIDgvop.Informatietype/DC.type">Verordeningen</meta:user-defined>
    <meta:user-defined meta:name="OVERHEIDop.versieInformatie"/>
  </office:meta>
</office:document-meta>
</file>