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xlaan 24, 2131 PZ, vervangen van een brandscheiding door een brandscherm, 26-08-2016, 2016-004080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89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9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9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xlaan 24, 2131 PZ, vervangen van een brandscheiding door een brandscherm, 26-08-2016, 2016-00408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99</meta:user-defined>
    <meta:user-defined meta:name="OVERHEIDop.GmbID/DC.identifier">gmb-2016-119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PZ 10</meta:user-defined>
    <meta:user-defined meta:name="OVERHEIDop.woonplaats">Hoofddorp</meta:user-defined>
    <meta:user-defined meta:name="OVERHEIDop.straatnaam">Pax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76 480369</meta:user-defined>
    <meta:user-defined meta:name="OVERHEIDop.versieInformatie"/>
  </office:meta>
</office:document-meta>
</file>