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atum verkeersbesluit Feestmarkt 2016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16 is een verkeersbesluit genomen met kenmerk OB/CT/2016/03/002005 voor de Jaarmarkten. Hierin stond dat de Feestmarkt op 27 november 2016 was gepland. Onlangs is de datum gewijzigd naar 1 oktober 2016. Hierdoor sluit dit evenement aan op andere activiteiten dei in Zandvoort worden gehouden.</text:p>
            <text:p text:style-name="common-al"/>
            <text:p text:style-name="last-al">Bij deze maken wij kenbaar dat hiermee ook de datum in het verkeersbesluit wijzigt van 27 november 2016 naar 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ndvoort.</text:p>
            </table:table-cell>
            <table:table-cell office:value-type="string" table:style-name="header.C">
              <text:p text:style-name="headerright"><text:span text:style-name="nr">Nr. 11989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datum verkeersbesluit Feestmarkt 2016 Zand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19891</meta:user-defined>
    <meta:user-defined meta:name="OVERHEIDop.GmbID/DC.identifier">gmb-2016-119891</meta:user-defined>
    <meta:user-defined meta:name="OVERHEID.TaxonomieBeleidsagenda/OVERHEID.category">Verkeer | Organisatie en beleid</meta:user-defined>
    <meta:user-defined meta:name="OVERHEID.Gemeente/DC.spatial">Zandvoort</meta:user-defined>
    <meta:user-defined meta:name="DC.source">art. 15 WVW;1.0:c:BWBR0006622&amp;artikel=15&amp;g=2016-03-15</meta:user-defined>
    <meta:user-defined meta:name="DC.source">art. 18 WVW 1994;1.0:c:BWBR0006622&amp;artikel=18&amp;g=2016-03-15</meta:user-defined>
    <meta:user-defined meta:name="DC.source">art. 12 BABW;1.0:c:BWBR0004826&amp;artikel=12&amp;g=2015-06-20</meta:user-defined>
    <meta:user-defined meta:name="OVERHEIDop.referentienummer">OB/CT/2016/03/002005 Z2016-000867</meta:user-defined>
    <meta:user-defined meta:name="DCTERMS.abstract">De datum voor het verkeersbesluit voor de Feestmarkt is gewijzigd van 27 november 2016 naar 1 oktober 2016.</meta:user-defined>
    <meta:user-defined meta:name="DCTERMS.alternative">Wijziging datum Feestmarkt 2016</meta:user-defined>
    <meta:user-defined meta:name="OVERHEID.Organisatietype/OVERHEID.organisationType">gemeente</meta:user-defined>
    <meta:user-defined meta:name="OVERHEID.Gemeente/DC.creator">Zandvoort</meta:user-defined>
    <dc:language>nl</dc:language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gvop.Informatietype/DC.type">Overige besluiten van algemene strekking</meta:user-defined>
    <meta:user-defined meta:name="OVERHEIDop.versieInformatie"/>
  </office:meta>
</office:document-meta>
</file>