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noodzakelijke verkeerstekens bij het realiseren van een gereserveerde gehandicapten parkeerplaats te Zandv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B/RO/2016/08/000604</text:p>
            <text:p text:style-name="common-al">Zaaknummer: Z2016-002487</text:p>
            <text:p text:style-name="common-al">Datum: 25 augustus 2016</text:p>
            <text:p text:style-name="common-al">BURGEMEESTER EN WETHOUDERS VAN DE GEMEENTE ZANDVOORT</text:p>
            <text:p text:style-name="common-al">
            <text:span text:style-name="nadrukvet">Overwegende:</text:span>
          </text:p>
            <text:p text:style-name="common-al">dat uit het oogpunt van:</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zoveel mogelijk waarborgen van vrijheid van verkeer;</text:p>
              </text:list-item>
            </text:list>
            <text:p text:style-name="common-al">het is gewenst om de noodzakelijke verkeerstekens te plaatsen voor een gereserveerde gehandicapten parkeerplaats ter hoogte van L. Davidsstraat t.h.v. nr. 5-7;</text:p>
            <text:p text:style-name="common-al">dat verzoeker in het bezit is van een gehandicaptenparkeerkaart, verleend op 29 juli 2014 door de gemeente Zandvoort;</text:p>
            <text:p text:style-name="common-al">dat verzoeker als gevolg van ziekte zich nauwelijks te voet kan voortbewegen;</text:p>
            <text:p text:style-name="common-al">dat verzoeker voor vervoer is aangewezen op een personenauto met kenteken</text:p>
            <text:p text:style-name="common-al">94-RN-JB;</text:p>
            <text:p text:style-name="common-al">dat voornoemde weg in beheer is bij en onderhouden wordt door de gemeente Zandvoort en voorts is gelegen binnen de bebouwde kom van deze gemeente;</text:p>
            <text:p text:style-name="common-al">dat over dit besluit overleg is gevoerd met de door de korpschef van de Nationale Politie daartoe gemachtigde medewerker verkeersadvisering en dat laatstgenoemde heeft ingestemd met de hierna genoemde maatregelen;</text:p>
            <text:p text:style-name="common-al">
            <text:span text:style-name="nadrukvet">Gelet op:</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de weg of weggedeelte gebruik kan maken, moet een verkeersbesluit worden genomen op grond van het bepaalde in artikel 15, tweede lid, van de Wegenverkeerswet 1994.</text:p>
            <text:p text:style-name="common-al">Op grond van artikel 18 lid 1 sub d van de Wegenverkeerswet 1994 verkeersbesluiten worden genomen voor zover zij betreffen het verkeer op andere wegen door burgemeester en wethouders, of krachtens besluit van hen, door een door hen ingestelde bestuurscommissie of het dagelijks bestuur van een deelgemeente.</text:p>
            <text:p text:style-name="common-al">
            <text:span text:style-name="nadrukvet">Besluiten:</text:span>
          </text:p>
            <text:p text:style-name="common-al">Op grond van vorenstaande overwegingen besluit het college van Burgemeester en Wethouders om over te gaan tot de plaatsing van bord volgens model E6 van bijlage I van het Reglement verkeersregels en verkeerstekens 1990 met onderbord “94-RN-JB” ter hoogte van L. Davidsstraat t.h.v. nr. 5-7</text:p>
            <text:p text:style-name="common-al">Hoogachtend,</text:p>
            <text:p text:style-name="common-al">burgemeester en wethouders van Zandvoort,</text:p>
            <text:p text:style-name="common-al">namens dezen,</text:p>
            <text:p text:style-name="common-al">het hoofd van de afdeling Ontwikkeling &amp; Beheer</text:p>
            <text:p text:style-name="common-al">ir. L.P. van der Hek-Vermeer</text:p>
            <text:p text:style-name="common-al">N.B.</text:p>
            <text:p text:style-name="common-al">Indien u zich met het bovenstaande besluit niet kunt verenigen, kunt u binnen 6 weken na de verzenddatum van dit besluit een bezwaarschrift indienen bij het bestuursorgaan van Zandvoort dat het besluit heeft genomen, Postbus 2, 2040 AA Zandvoort.</text:p>
            <text:p text:style-name="common-al">Wij maken u erop attent dat ook een derde-belanghebbende een bezwaarschrift kan indienen.</text:p>
            <text:p text:style-name="common-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common-al">Burgers van de gemeente Zandvoort kunnen bij het in het besluit genoemde bestuursorgaan ook digitaal een bezwaarschrift indienen, via het Digitaal loket Zandvoort op de website van de gemeente Zandvoort. Daarvoor moet u wel beschikken over een elektronische handtekening (DigiD). </text:p>
            <text:p text:style-name="common-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last-al">U kunt met een DigiD een verzoek om voorlopige voorziening ook digitaal indienen bij genoemde rechtbank via http://loket.rechtspraak.nI/bestuursrecht.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1988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8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8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noodzakelijke verkeerstekens bij het realiseren van een gereserveerde gehandicapten parkeerplaats te Zand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19887</meta:user-defined>
    <meta:user-defined meta:name="OVERHEIDop.GmbID/DC.identifier">gmb-2016-119887</meta:user-defined>
    <meta:user-defined meta:name="OVERHEID.TaxonomieBeleidsagenda/OVERHEID.category">Verkeer | Organisatie en beleid</meta:user-defined>
    <meta:user-defined meta:name="OVERHEID.Gemeente/DC.spatial">Zandvoort</meta:user-defined>
    <meta:user-defined meta:name="DC.source">art. 15 WVW;1.0:c:BWBR0006622&amp;artikel=15&amp;g=2016-03-15</meta:user-defined>
    <meta:user-defined meta:name="DC.source">art. 18 WVW;1.0:c:BWBR0006622&amp;artikel=18&amp;g=2016-03-15</meta:user-defined>
    <meta:user-defined meta:name="OVERHEIDop.referentienummer">OB/RO/2016/08/000604 Z2016-002487</meta:user-defined>
    <meta:user-defined meta:name="DCTERMS.abstract">Plaatsen of verwijderen van verkeerstekens ten behoeve van een Gereserveerde Gehandicapten Parkeerplaats aan de Louis Davidsstraat t.h.v. nr. 5/7</meta:user-defined>
    <meta:user-defined meta:name="DCTERMS.alternative">GGP Louis Davidsstraat t.h.v. nr. 5/7</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gvop.Informatietype/DC.type">Overige besluiten van algemene strekking</meta:user-defined>
    <meta:user-defined meta:name="OVERHEIDop.externeBijlage">Kaartbijlage bij verkeersbesluit|exb-2016-28831</meta:user-defined>
    <meta:user-defined meta:name="OVERHEIDop.versieInformatie"/>
  </office:meta>
</office:document-meta>
</file>