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17 augustus 2016 hebben wij een omgevingsvergunning activiteit ‘Uitrit aanleggen of veranderen’ verleend voor aanleggen van een in- en uitrit en het verplaatsen van een in- en uitrit aan de Graaf Engelbrechtstraat 44,</text:p>
            <text:p text:style-name="common-al">4756 AR te Kruisland. De omgevingsvergunning is geregistreerd onder nummer ZK16003022.</text:p>
            <text:p text:style-name="common-al"/>
            <text:p text:style-name="common-al">Terinzagelegging beschikking</text:p>
            <text:p text:style-name="common-al">Het besluit met de bijbehorende stukken ligt ter inzage op het gemeentehuis en is digitaal te raadplegen op de website www.gemeente-steenbergen.nl.</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info@gemeente-steenbergen.nl.</text:p>
            <text:p text:style-name="common-al"/>
            <text:p text:style-name="common-al">Datum bekendmaking 17 augustus 2016</text:p>
            <text:p text:style-name="common-al"/>
            <text:p text:style-name="common-al">Einde bezwaartermijn 2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98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Engelbrechtstraat 44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78</meta:user-defined>
    <meta:user-defined meta:name="OVERHEIDop.GmbID/DC.identifier">gmb-2016-1198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R 44</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6995 398611</meta:user-defined>
    <meta:user-defined meta:name="OVERHEIDop.versieInformatie"/>
  </office:meta>
</office:document-meta>
</file>