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en het aanbrengen van een reclame, Langestraat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11JH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Langestraat 46 Alkmaar</text:span>: het veranderen van de voorgevel en het aanbrengen van een reclame  </text:p>
            <text:p text:style-name="common-al">Datum ontvangst: 26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8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voorgevel en het aanbrengen van een reclame, Langestraat 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87</meta:user-defined>
    <meta:user-defined meta:name="OVERHEIDop.GmbID/DC.identifier">gmb-2016-11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H 46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3 516160</meta:user-defined>
    <meta:user-defined meta:name="OVERHEIDop.versieInformatie"/>
  </office:meta>
</office:document-meta>
</file>