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en Monument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pen Monumentendagen</text:p>
            <text:p text:style-name="common-al">Datum evenement:			10 september 2016 </text:p>
            <text:p text:style-name="common-al">Locatie:	Apeldoorn e.o.</text:p>
            <text:p text:style-name="common-al">Datum vergunning:			26 augustus 2016</text:p>
            <text:p text:style-name="common-al">Vergunningsnummer:			16/484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5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pen Monument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54</meta:user-defined>
    <meta:user-defined meta:name="OVERHEIDop.GmbID/DC.identifier">gmb-2016-1198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