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27: Nieuwe aanvraag omgevingsvergunning, kappen van 3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27, kappen van 3 acacia's, ZAAK164892, ontvangen op 28-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84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4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4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27: Nieuwe aanvraag omgevingsvergunning, kappen van 3 acaci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42</meta:user-defined>
    <meta:user-defined meta:name="OVERHEIDop.GmbID/DC.identifier">gmb-2016-1198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C 127</meta:user-defined>
    <meta:user-defined meta:name="OVERHEIDop.woonplaats">Wageningen</meta:user-defined>
    <meta:user-defined meta:name="OVERHEIDop.straatnaam">Holland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795 444162</meta:user-defined>
    <meta:user-defined meta:name="OVERHEIDop.versieInformatie"/>
  </office:meta>
</office:document-meta>
</file>