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15012295 - Gemeente Stadskanaal - Verleend: omgevingsvergunning voor het kappen van één zilver populier, Vledderweg 9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6 is de volgende omgevingsvergunning verleend: Vledderweg 9, 9585 PA Vledderveen, het kappen van één zilver populier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8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15012295 - Gemeente Stadskanaal - Verleend: omgevingsvergunning voor het kappen van één zilver populier, Vledderweg 9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84</meta:user-defined>
    <meta:user-defined meta:name="OVERHEIDop.GmbID/DC.identifier">gmb-2016-11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5PA 9</meta:user-defined>
    <meta:user-defined meta:name="OVERHEIDop.woonplaats">Vledderveen</meta:user-defined>
    <meta:user-defined meta:name="OVERHEIDop.straatnaam">Vledd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653 557320</meta:user-defined>
    <meta:user-defined meta:name="OVERHEIDop.versieInformatie"/>
  </office:meta>
</office:document-meta>
</file>