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reed uitvoeren van 2 garages, Iris 12 en 16, 2215 JZ Voorhout, Kenmerk 201613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ed uitvoeren van 2 garages</text:p>
            <text:p text:style-name="common-al">
            <text:span text:style-name="nadrukcur">Verzenddatum besluit:  26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983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3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3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reed uitvoeren van 2 garages, Iris 12 en 16, 2215 JZ Voorhout, Kenmerk 201613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36</meta:user-defined>
    <meta:user-defined meta:name="OVERHEIDop.GmbID/DC.identifier">gmb-2016-1198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JZ</meta:user-defined>
    <meta:user-defined meta:name="OVERHEIDop.woonplaats">Voorhout</meta:user-defined>
    <meta:user-defined meta:name="OVERHEIDop.straatnaam">Iri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626 471659</meta:user-defined>
    <meta:user-defined meta:name="OVERHEIDop.versieInformatie"/>
  </office:meta>
</office:document-meta>
</file>