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verleende omgevingsvergunning Rietveld 26A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</text:span>
          </text:p>
            <text:p text:style-name="common-al"/>
            <text:p text:style-name="common-al">
            <text:span text:style-name="nadrukvet">Reguliere voorbereidingsprocedure</text:span>
          </text:p>
            <text:p text:style-name="common-al"/>
            <text:p text:style-name="common-al">
            <text:span text:style-name="nadrukvet">Verleende omgevingsvergunning  </text:span>
          </text:p>
            <text:p text:style-name="common-al"/>
            <text:p text:style-name="common-al">Burgemeester en wethouders van de gemeente Giessenlanden maken bekend dat zij de volgende omgevingsvergunning hebben verleend:  </text:p>
            <text:p text:style-name="common-al"/>
            <text:p text:style-name="common-al"/>
            <text:p text:style-name="common-al">
            <text:span text:style-name="nadrukvet">Activiteit:</text:span>
            <text:span text:style-name="nadrukvet"> Bouw, Handelen in strijd met regels RO </text:span>
          </text:p>
            <text:p text:style-name="common-al">Voor: het maken van een carport    </text:p>
            <text:p text:style-name="common-al">
            <text:span text:style-name="nadrukvet">Locatie: Rietveld 26 A te Arkel  </text:span>
          </text:p>
            <text:p text:style-name="common-al">Datum besluit: 22-08-2016    </text:p>
            <text:p text:style-name="common-al"/>
            <text:p text:style-name="common-al">
            <text:span text:style-name="nadrukvet">Bezwaar  </text:span>
          </text:p>
            <text:p text:style-name="common-al"/>
            <text:p text:style-name="common-al">Een belanghebbende kan tegen de beschikking op grond van de Algemene wet bestuursrecht een bezwaarschrift indienen</text:p>
            <text:p text:style-name="common-al">binnen zes weken na de dag waarop deze is bekendgemaakt aan de aanvrager. Dit kan bij burgemeester en wethouders van </text:p>
            <text:p text:style-name="common-al">Giessenlanden, Postbus 1, 4223 ZG Hoornaar. het bezwaarschrift moet voorzien zijn van een handtekening en in elk geval</text:p>
            <text:p text:style-name="common-al">bevatten: de naam en het adres van de indiener, de dagtekening, een omschrijving van de beschikking waartegen het</text:p>
            <text:p text:style-name="common-al">bezwaar is gericht en de gronden van het bezwaar. Daarnaast vragen wij om het telefoonnummer en het e-mailadres van</text:p>
            <text:p text:style-name="common-al">de indiener te vermelden.</text:p>
            <text:p text:style-name="common-al">alinea­</text:p>
            <text:p text:style-name="common-al">Digitaal bezwaar indienen bij de gemeente is ook mogelijk via www. giessenlanden.nl. Daarvoor heeft de indiener wel </text:p>
            <text:p text:style-name="common-al">een elektronische handtekening (DgiD of e Herkenning) nodig. Kijk op de genoemde website voor de precieze voorwaarden</text:p>
            <text:p text:style-name="common-al"/>
            <text:p text:style-name="common-al"/>
            <text:p text:style-name="common-al">Vergunningen en Meldingen, 1 september  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1983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3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3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verleende omgevingsvergunning Rietveld 26A te Ar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833</meta:user-defined>
    <meta:user-defined meta:name="OVERHEIDop.GmbID/DC.identifier">gmb-2016-119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41EC 26a</meta:user-defined>
    <meta:user-defined meta:name="OVERHEIDop.woonplaats">Arkel</meta:user-defined>
    <meta:user-defined meta:name="OVERHEIDop.straatnaam">Rietveld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fhandeling</meta:user-defined>
    <meta:user-defined meta:name="OVERHEID.EPSG28992/DC.spatial">129801 430217</meta:user-defined>
    <meta:user-defined meta:name="OVERHEIDop.versieInformatie"/>
  </office:meta>
</office:document-meta>
</file>