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NBERG</text:span>
          </text:p>
            <text:p text:style-name="common-al">
            <text:span text:style-name="nadrukvet">Wispelweg</text:span>
          </text:p>
            <text:p text:style-name="common-al">Op donderdag 8 september doet basisschool Esmoreit mee aan het verkeerseducatieprogramma Streetwise van de ANWB. Daarom is op 8 september de Wispelweg op het gedeelte tussen de Havekamp en de Lemelerweg afgesloten van 8.30 tot 13.00 uur, of zoveel korter als mogelijk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1983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83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83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831</meta:user-defined>
    <meta:user-defined meta:name="OVERHEIDop.GmbID/DC.identifier">gmb-2016-11983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5AB 26</meta:user-defined>
    <meta:user-defined meta:name="OVERHEIDop.woonplaats">Luttenberg</meta:user-defined>
    <meta:user-defined meta:name="OVERHEIDop.straatnaam">Wispel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21784 491437</meta:user-defined>
    <meta:user-defined meta:name="OVERHEIDop.versieInformatie"/>
  </office:meta>
</office:document-meta>
</file>