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Rozendaelseweg</text:span>
          </text:p>
            <text:p text:style-name="common-al">Tijdens de Rodeofeesten in Heino geldt van zaterdag 3 september 12.00 uur tot en met maandag 5 september 08.00 uur een stopverbod aan beide zijden van de Rozendaelseweg tussen de Nieuwe Wetering en de Bendijk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982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2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26</meta:user-defined>
    <meta:user-defined meta:name="OVERHEIDop.GmbID/DC.identifier">gmb-2016-1198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RP 50</meta:user-defined>
    <meta:user-defined meta:name="OVERHEIDop.woonplaats">Heino</meta:user-defined>
    <meta:user-defined meta:name="OVERHEIDop.straatnaam">Bendijk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1779 494013</meta:user-defined>
    <meta:user-defined meta:name="OVERHEIDop.versieInformatie"/>
  </office:meta>
</office:document-meta>
</file>