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ude Kerkpad 8 - realiser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8, Ter Aar - zaak nr. W-2016-0241 - aanvraag omgevingsvergunning voor het realiseren van een paardenbak - ingekomen 28 augustus 2016</text:p>
            <text:p text:style-name="last-al">Inzage en bezwaar is mogelijk in een latere fas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82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ude Kerkpad 8 - realiser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23</meta:user-defined>
    <meta:user-defined meta:name="OVERHEIDop.GmbID/DC.identifier">gmb-2016-119823</meta:user-defined>
    <meta:user-defined meta:name="OVERHEID.TaxonomieBeleidsagenda/OVERHEID.category">Ruimte en infrastructuur | Organisatie en beleid</meta:user-defined>
    <meta:user-defined meta:name="OVERHEIDop.referentienummer">W-2016-024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W 8</meta:user-defined>
    <meta:user-defined meta:name="OVERHEIDop.woonplaats">Ter Aar</meta:user-defined>
    <meta:user-defined meta:name="OVERHEIDop.straatnaam">Oude Kerk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236 465759</meta:user-defined>
    <meta:user-defined meta:name="OVERHEIDop.versieInformatie"/>
  </office:meta>
</office:document-meta>
</file>