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burendag op 2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6 (verzonden op 226 augustus 2016) is toestemming verleend aan Buurtvereniging d'n Tip voor het houden van een burendag op 't Loo Bergeijk.</text:p>
            <text:p text:style-name="common-al"/>
            <text:p text:style-name="common-al">Tijdens de burendag worden de volgende wegen tijdelijk afgesloten voor alle verkeer, behalve voetgangers:</text:p>
            <text:p text:style-name="common-al"/>
            <text:p text:style-name="common-al">Locatie: Van den Tillaartstraat tussen huisnummer 3 t/m 9</text:p>
            <text:p text:style-name="common-al">Datum: 24 september 2016 van 08.00 uur tot 23.00 uur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981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burendag op 2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819</meta:user-defined>
    <meta:user-defined meta:name="OVERHEIDop.GmbID/DC.identifier">gmb-2016-1198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V 7</meta:user-defined>
    <meta:user-defined meta:name="OVERHEIDop.woonplaats">Bergeijk</meta:user-defined>
    <meta:user-defined meta:name="OVERHEIDop.straatnaam">Van den Tillaart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043 368992</meta:user-defined>
    <meta:user-defined meta:name="OVERHEIDop.versieInformatie"/>
  </office:meta>
</office:document-meta>
</file>