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te Weert 2016</text:p>
      <text:section text:name="regeling_id1-3-2" text:style-name="regeling">
        <text:section text:name="aanhef_id1-3-2-1" text:style-name="aanhef">
          <text:section text:name="preambule_id1-3-2-1-1" text:style-name="preambule">
            <text:p text:style-name="al">Burgemeester en wethouders van de gemeente Weert, gelet op artikel 7 van de Archiefverordening gemeente Weert 2016;</text:p>
            <text:p text:style-name="al"/>
            <text:p text:style-name="al">
            <text:span text:style-name="nadrukvet">Besluiten:</text:span>
          </text:p>
            <text:p text:style-name="al">Vast te stellen de navolgende:</text:p>
            <text:p text:style-name="al"/>
            <text:p text:style-name="al">Voorschriften betreffende het beheer van de archiefbewaarplaats en het beheer van de documenten en zaken (fysiek en digitaal) van de gemeentelijke organen, voor zover deze documenten en zaken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Dit besluit verstaat onder:</text:p>
              <text:list text:style-name="id1-3-2-2-1-2-3">
                <text:list-item text:style-override="id1-3-2-2-1-2-3-1">
                  <text:number>a.</text:number>
                  <text:p text:style-name="al">archiefbewaarplaats: de overeenkomstig artikel 31 van de wet aangewezen archiefbewaarplaats</text:p>
                </text:list-item>
                <text:list-item text:style-override="id1-3-2-2-1-2-3-2">
                  <text:number>b.</text:number>
                  <text:p text:style-name="al">archiefverordening: de in de artikelen 30, eerste lid, 32 tweede lid van de Archiefwet bedoelde verordening, vastgesteld bij besluit van de gemeenteraad d.d. 20 juli 2016;</text:p>
                </text:list-item>
                <text:list-item text:style-override="id1-3-2-2-1-2-3-3">
                  <text:number>c.</text:number>
                  <text:p text:style-name="al">archivaris: de overeenkomstig artikel 32 van de wet benoemde gemeentearchivaris</text:p>
                </text:list-item>
                <text:list-item text:style-override="id1-3-2-2-1-2-3-4">
                  <text:number>d.</text:number>
                  <text:p text:style-name="al">authenticeren: het toekennen van een of meer kenmerken aan informatie, zodanig dat later kan worden vastgesteld dat het om de originele, authentieke informatie gaat</text:p>
                </text:list-item>
                <text:list-item text:style-override="id1-3-2-2-1-2-3-5">
                  <text:number>e.</text:number>
                  <text:p text:style-name="al">documenten: de in de Archiefwet in artikel 1, onder c, bedoelde archiefbescheiden;</text:p>
                </text:list-item>
                <text:list-item text:style-override="id1-3-2-2-1-2-3-6">
                  <text:number>f.</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7">
                  <text:number>g.</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8">
                  <text:number>h.</text:number>
                  <text:p text:style-name="al">vorm (van de informatie); de wijze waarop informatie op een informatiedrager is vastgelegd, zoals op papier, op film, of met digitale hulpmiddelen</text:p>
                </text:list-item>
                <text:list-item text:style-override="id1-3-2-2-1-2-3-9">
                  <text:number>j.</text:number>
                  <text:p text:style-name="al">zaak: een samenhangende hoeveelheid werk die een duidelijke gedefinieerde aanleiding en een duidelijk resultaat heeft en waarvan de kwaliteit en doorlooptijd bewaakt worden.</text:p>
                  <text:p text:style-name="al"> Een zaak geeft hierbij de context weer van de daarbij behorende archiefstukken;</text:p>
                </text:list-item>
                <text:list-item text:style-override="id1-3-2-2-1-2-3-10">
                  <text:number>k.</text:number>
                  <text:p text:style-name="al">wet: Archiefwet 1995</text:p>
                </text:list-item>
              </text:list>
              <text:p text:style-name="al">2. Hoofdstuk 3 van de Archiefregeling is mede van toepassing op documenten en zaken die op grond van de voor de gemeente geldende selectielijst voor vernietiging in aanmerking komen, tenzij waar dit in dit besluit anders is bepaald.</text:p>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 1. </text:number>
                  <text:p text:style-name="al">De in artikel 31 van de Archiefwet bedoelde archiefbewaarplaats is de archiefbewaarplaats van Weert.</text:p>
                </text:list-item>
                <text:list-item text:style-override="id1-3-2-2-2-2-3">
                  <text:number> 2. </text:number>
                  <text:p text:style-name="al">In deze archiefbewaarplaats kunnen zich, naast overgebrachte documenten, ook geplaatste documenten met een afwijkend openbaarheidsregime, zoals aangegeven in de door de archivaris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beheer en de zorg van de naar de archiefbewaarplaats overgebrachte documenten, documentaire verzamelingen en zaken.</text:p>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 1. </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archivaris verstrekt daaruit op hun verzoek gegevens alsmede afbeeldingen, afschriften, uittreksels of bewerkingen, die zo nodig door hem worden gecollationeerd en geauthentiseerd.</text:p>
                </text:list-item>
                <text:list-item text:style-override="id1-3-2-2-2-5-3">
                  <text:number> 2. </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text:p>
                </text:list-item>
              </text:list>
            </text:section>
            <text:section text:name="artikel_id1-3-2-2-2-6" text:style-name="artikel">
              <text:p text:style-name="artikel_kop_titel"><text:span text:style-name="artikel_kop_label">Artikel</text:span> <text:span text:style-name="artikel_kop_nr">6.</text:span> </text:p>
              <text:p text:style-name="al">De archivaris kan nadere regels stellen omtrent de raadpleging van de documenten en het beheer van de ruimten waarin deze ter beschikking worden gesteld.</text:p>
            </text:section>
            <text:section text:name="artikel_id1-3-2-2-2-7" text:style-name="artikel">
              <text:p text:style-name="artikel_kop_titel"><text:span text:style-name="artikel_kop_label">Artikel</text:span> <text:span text:style-name="artikel_kop_nr">7.</text:span> </text:p>
              <text:p text:style-name="al">De archivaris brengt eenmaal per jaar verslag uit aan burgemeester en wethouders over het door hem gevoerde beheer van de archiefbewaarplaats.</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wordt in de zin van dit besluit aangewezen: de afzonderlijke afdelingen inclusief het kabinet van de burgemeester en de wethouders.</text:p>
            </text:section>
            <text:section text:name="artikel_id1-3-2-2-3-3" text:style-name="artikel">
              <text:p text:style-name="artikel_kop_titel"><text:span text:style-name="artikel_kop_label">Artikel</text:span> <text:span text:style-name="artikel_kop_nr">9.</text:span> </text:p>
              <text:p text:style-name="al">De gemeentesecretaris is belast met het geheel van de informatievoorziening binnen de gemeente betreffende de door de gemeente uitgevoerde taken alsmede met het beheer van de documenten en zaken van de gemeente, voor zover deze niet zijn overgebracht naar de archiefbewaarplaats. </text:p>
              <text:p text:style-name="al">Het hoofd van een beheereenheid is verantwoordelijk voor het compleet aanleveren van documenten en zaken van hun organisatie onderdeel bij het Team Gegevensbeheer, cluster DIV.</text:p>
            </text:section>
            <text:section text:name="artikel_id1-3-2-2-3-4" text:style-name="artikel">
              <text:p text:style-name="artikel_kop_titel"><text:span text:style-name="artikel_kop_label">Artikel</text:span> <text:span text:style-name="artikel_kop_nr">10.</text:span> </text:p>
              <text:p text:style-name="al">De gemeentesecretaris kan de uitvoering van de bepalingen van dit besluit door middel van een mandaatbesluit mandateren aan één of meer medewerkers.</text:p>
            </text:section>
            <text:p text:style-name="hoofdstuk_bottom"/>
          </text:section>
          <text:section text:name="hoofdstuk_id1-3-2-2-4" text:style-name="hoofdstuk">
            <text:p text:style-name="hoofdstuk_kop"><text:span text:style-name="label">HOOFDSTUK</text:span> <text:span text:style-name="nr">IV</text:span> ARCHIEFVORMING EN –ORDENING </text:p>
            <text:section text:name="paragraaf_id1-3-2-2-4-2" text:style-name="paragraaf">
              <text:p text:style-name="paragraaf_kop">
                <text:span text:style-name="nadrukvet">PRODUCTIE EN VERNIETIGING VAN DOCUMENTEN EN ZAKEN</text:span>
              </text:p>
            </text:section>
            <text:section text:name="artikel_id1-3-2-2-4-3" text:style-name="artikel">
              <text:p text:style-name="artikel_kop_titel"><text:span text:style-name="artikel_kop_label">Artikel</text:span> <text:span text:style-name="artikel_kop_nr">11.</text:span> </text:p>
              <text:p text:style-name="al">De gemeentesecretaris draagt er zorg voor, dat de vervaardiging van documenten op zodanige wijze en met zodanige materialen geschiedt dat hun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12.</text:span> </text:p>
              <text:p text:style-name="al">De gemeentesecretaris draagt er zorg voor dat bij het wijzigen, verwijderen of vernietigen van documenten en zaken, of onderdelen daarvan, de bij of krachtens de wet gegeven regels betreffende selectie en vernietiging worden toegepast, gehoord de archivaris.</text:p>
            </text:section>
            <text:section text:name="artikel_id1-3-2-2-4-5" text:style-name="artikel">
              <text:p text:style-name="artikel_kop_titel"><text:span text:style-name="artikel_kop_label">Artikel</text:span> <text:span text:style-name="artikel_kop_nr">13.</text:span> </text:p>
              <text:p text:style-name="al">Van documenten, waarvan een exemplaar wordt verzonden, wordt een ander exemplaar bewaard als minuut.</text:p>
            </text:section>
            <text:section text:name="artikel_id1-3-2-2-4-6" text:style-name="artikel">
              <text:p text:style-name="artikel_kop_titel"><text:span text:style-name="artikel_kop_label">Artikel</text:span> <text:span text:style-name="artikel_kop_nr">14.</text:span> </text:p>
              <text:p text:style-name="al">De gemeentesecretaris draagt – voor zover van toepassing – zorg voor de opstelling van procedures voor documentenverkeer, het aanmaken van zaken en de behandeling van ingekomen, uitgaande en interne documenten, rekening houdend met de bij en krachtens de wet gestelde eisen, gehoord de archivaris.</text:p>
              <text:p text:style-name="al"/>
            </text:section>
            <text:section text:name="paragraaf_id1-3-2-2-4-7" text:style-name="paragraaf">
              <text:p text:style-name="paragraaf_kop">
                <text:span text:style-name="nadrukvet">IDENTIFICERING VAN DOCUMENTEN</text:span>
              </text:p>
            </text:section>
            <text:section text:name="artikel_id1-3-2-2-4-8" text:style-name="artikel">
              <text:p text:style-name="artikel_kop_titel"><text:span text:style-name="artikel_kop_label">Artikel</text:span> <text:span text:style-name="artikel_kop_nr">15.</text:span> </text:p>
              <text:list text:style-name="id1-3-2-2-4-8-2">
                <text:list-item text:style-override="id1-3-2-2-4-8-2">
                  <text:number> 1. </text:number>
                  <text:p text:style-name="al">De gemeentesecretaris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4-8-3">
                  <text:number> 2. </text:number>
                  <text:p text:style-name="al">Ten aanzien van documenten dienen kenmerken zodanig te worden vastgelegd, dat ze met behulp daarvan op eenvoudige wijze kunnen worden teruggevonden.</text:p>
                </text:list-item>
                <text:list-item text:style-override="id1-3-2-2-4-8-4">
                  <text:number> 3. </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9" text:style-name="artikel">
              <text:p text:style-name="artikel_kop_titel"><text:span text:style-name="artikel_kop_label">Artikel</text:span> <text:span text:style-name="artikel_kop_nr">16.</text:span> </text:p>
              <text:p text:style-name="al">De gemeentesecretaris draagt zorg voor het opstellen van procedures, waarmee de registratie van documenten en hun afdoeningstermijnen worden bewaakt.</text:p>
              <text:p text:style-name="al"/>
            </text:section>
            <text:section text:name="paragraaf_id1-3-2-2-4-10" text:style-name="paragraaf">
              <text:p text:style-name="paragraaf_kop">
                <text:span text:style-name="nadrukvet">ORDENING EN TOEGANKELIJKHEID VAN DOCUMENTEN EN ZAKEN</text:span>
              </text:p>
            </text:section>
            <text:section text:name="artikel_id1-3-2-2-4-11" text:style-name="artikel">
              <text:p text:style-name="artikel_kop_titel"><text:span text:style-name="artikel_kop_label">Artikel</text:span> <text:span text:style-name="artikel_kop_nr">17.</text:span> </text:p>
              <text:list text:style-name="id1-3-2-2-4-11-2">
                <text:list-item text:style-override="id1-3-2-2-4-11-2">
                  <text:number> 1. </text:number>
                  <text:p text:style-name="al">De gemeentesecretaris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4-11-3">
                  <text:number> 2. </text:number>
                  <text:p text:style-name="al">De gemeentesecretaris draagt er zorg voor, dat conversie, migratie of emulatie als bedoeld in artikel 25 van de Archiefregeling plaatsvindt, gehoord de archivaris, en maakt van de conversie of migratie een verklaring op als bedoeld in artikel 25 tweede lid van de Archiefregeling.</text:p>
                </text:list-item>
              </text:list>
            </text:section>
            <text:section text:name="artikel_id1-3-2-2-4-12" text:style-name="artikel">
              <text:p text:style-name="artikel_kop_titel"><text:span text:style-name="artikel_kop_label">Artikel</text:span> <text:span text:style-name="artikel_kop_nr">18.</text:span> </text:p>
              <text:list text:style-name="id1-3-2-2-4-12-2">
                <text:list-item text:style-override="id1-3-2-2-4-12-2">
                  <text:number> 1. </text:number>
                  <text:p text:style-name="al">De gemeentesecretaris ziet erop toe, dat van archiefbescheiden en zaken overeenkomstig artikel 9 van dit besluit een inventaris wordt aangelegd en bijgehouden, waarin de zaken en archiefbescheiden worden beschreven en in verband kunnen worden gebracht met de verschillende werkprocessen en taken.</text:p>
                </text:list-item>
                <text:list-item text:style-override="id1-3-2-2-4-12-3">
                  <text:number> 2. </text:number>
                  <text:p text:style-name="al">Uit deze inventaris blijkt te allen tijde waar de informatiebestanden en hun onderdelen zich bevinden of wanneer ze zijn overgebracht, overgedragen, vernietigd of vervreemd.</text:p>
                </text:list-item>
              </text:list>
            </text:section>
            <text:section text:name="artikel_id1-3-2-2-4-13" text:style-name="artikel">
              <text:p text:style-name="artikel_kop_titel"><text:span text:style-name="artikel_kop_label">Artikel</text:span> <text:span text:style-name="artikel_kop_nr">19.</text:span> </text:p>
              <text:list text:style-name="id1-3-2-2-4-13-2">
                <text:list-item text:style-override="id1-3-2-2-4-13-2">
                  <text:number> 1. </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3-3">
                  <text:number> 2. </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section text:name="artikel_id1-3-2-2-4-14" text:style-name="artikel">
              <text:p text:style-name="artikel_kop_titel"><text:span text:style-name="artikel_kop_label">Artikel</text:span> <text:span text:style-name="artikel_kop_nr">20.</text:span> </text:p>
              <text:list text:style-name="id1-3-2-2-4-14-2">
                <text:list-item text:style-override="id1-3-2-2-4-14-2">
                  <text:number> 1. </text:number>
                  <text:p text:style-name="al">ICT-NML doet in overleg met Team Gegevensbeheer, cluster DIV zodra nodig, opgave van de noodzaak tot conversie of migratie van documenten en zaken die uitsluitend op digitale wijze raadpleegbaar zijn.</text:p>
                </text:list-item>
                <text:list-item text:style-override="id1-3-2-2-4-14-3">
                  <text:number> 2. </text:number>
                  <text:p text:style-name="al">Verantwoordelijk voor een tijdige daadwerkelijke uitvoering van de in het eerste lid bedoelde conversie en migratie zijn:</text:p>
                  <text:list text:style-name="id1-3-2-2-4-14-3-3">
                    <text:list-item text:style-override="id1-3-2-2-4-14-3-3-1">
                      <text:number>a.</text:number>
                      <text:p text:style-name="al">de onderdelen als bedoeld in artikel 8 van dit besluit waar de betreffende digitale documenten of zaken zijn opgemaakt of ontvangen;</text:p>
                    </text:list-item>
                    <text:list-item text:style-override="id1-3-2-2-4-14-3-3-2">
                      <text:number>b.</text:number>
                      <text:p text:style-name="al">de onderdelen als bedoeld in artikel 8 van dit besluit waaraan bij een i-reorganisatie of opheffing rechten of functies zijn overgegaan, voor de daarbij aan hen overdragen digitale documenten of zaken.</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BEHEER VAN DOCUMENTEN EN ZAKENBEWARING VAN DOCUMENTEN EN ZAKEN</text:p>
            <text:section text:name="artikel_id1-3-2-2-5-2" text:style-name="artikel">
              <text:p text:style-name="artikel_kop_titel"><text:span text:style-name="artikel_kop_label">Artikel</text:span> <text:span text:style-name="artikel_kop_nr">21.</text:span> </text:p>
              <text:p text:style-name="al">De gemeentesecretaris draagt er zorg voor, dat de onder zijn beheer staande documenten en zaken in goede, geordende en toegankelijke staat worden bewaard. Naast de analoge documenten dienen ook digitale documenten duurzaam en digitaal te worden beheerd en onderhouden middels een e-Depot voorziening.</text:p>
            </text:section>
            <text:section text:name="artikel_id1-3-2-2-5-3" text:style-name="artikel">
              <text:p text:style-name="artikel_kop_titel"><text:span text:style-name="artikel_kop_label">Artikel</text:span> <text:span text:style-name="artikel_kop_nr">22.</text:span> </text:p>
              <text:p text:style-name="al">De gemeentesecretaris draagt er zorg voor, dat ten aanzien van het beheer van de archiefruimten, wordt voldaan aan de bij of krachtens de wet gestelde eisen.</text:p>
            </text:section>
            <text:section text:name="artikel_id1-3-2-2-5-4" text:style-name="artikel">
              <text:p text:style-name="artikel_kop_titel"><text:span text:style-name="artikel_kop_label">Artikel</text:span> <text:span text:style-name="artikel_kop_nr">23.</text:span> </text:p>
              <text:p text:style-name="al">Plannen betreffende bouw, verbouwing, inrichting, verandering of ingebruikneming van ruimten bestemd voor de bewaring van documenten, behoeven de goedkeuring van burgemeester en wethouders, de archivaris gehoord.</text:p>
              <text:p text:style-name="al"/>
            </text:section>
            <text:section text:name="paragraaf_id1-3-2-2-5-5" text:style-name="paragraaf">
              <text:p text:style-name="paragraaf_kop">
                <text:span text:style-name="nadrukvet">BEVEILIGING EN RAADPLEGING VAN DOCUMENTEN EN ZAKEN</text:span>
              </text:p>
            </text:section>
            <text:section text:name="artikel_id1-3-2-2-5-6" text:style-name="artikel">
              <text:p text:style-name="artikel_kop_titel"><text:span text:style-name="artikel_kop_label">Artikel</text:span> <text:span text:style-name="artikel_kop_nr">24.</text:span> </text:p>
              <text:p text:style-name="al">De gemeentesecretaris draagt zorg voor de nodige informatiebeveiliging, welke mede omvat de nodige organisatorische, procedurele en technische voorzieningen voor het tegengaan van wijziging, verwijdering, kopiëring of vernietiging van documenten en zaken die daarvoor gezien hun aard en status niet in aanmerking komen.</text:p>
            </text:section>
            <text:section text:name="artikel_id1-3-2-2-5-7" text:style-name="artikel">
              <text:p text:style-name="artikel_kop_titel"><text:span text:style-name="artikel_kop_label">Artikel</text:span> <text:span text:style-name="artikel_kop_nr">25.</text:span> </text:p>
              <text:p text:style-name="al">De gemeentesecretaris laat bijhouden welke documenten en zaken uit de onder zijn beheer staande archieven worden uitgeleend en laat controle uitoefenen op de tijdige terugbezorging ervan. Uitlening van documenten en zaken is slechts toegestaan aan functionarissen van de beheereenheid, die ambtelijk zijn belast met behandeling van de betreffende aangelegenheid, en aan andere functionarissen na verkregen toestemming van de gemeentesecretaris.</text:p>
            </text:section>
            <text:section text:name="artikel_id1-3-2-2-5-8" text:style-name="artikel">
              <text:p text:style-name="artikel_kop_titel"><text:span text:style-name="artikel_kop_label">Artikel</text:span> <text:span text:style-name="artikel_kop_nr">26.</text:span> </text:p>
              <text:p text:style-name="al">Het is verboden documenten en zaken te verwijderen, tenzij ingevolge bij of krachtens de wet gegeven regels.</text:p>
            </text:section>
            <text:section text:name="artikel_id1-3-2-2-5-9" text:style-name="artikel">
              <text:p text:style-name="artikel_kop_titel"><text:span text:style-name="artikel_kop_label">Artikel</text:span> <text:span text:style-name="artikel_kop_nr">27.</text:span> </text:p>
              <text:list text:style-name="id1-3-2-2-5-9-2">
                <text:list-item text:style-override="id1-3-2-2-5-9-2">
                  <text:number> 1. </text:number>
                  <text:p text:style-name="al">De gemeentesecretaris draagt zorg voor de geheimhouding van daarvoor in aanmerking komende documenten en zaken.</text:p>
                </text:list-item>
                <text:list-item text:style-override="id1-3-2-2-5-9-3">
                  <text:number> 2. </text:number>
                  <text:p text:style-name="al">Raadpleging en uitlening van documenten en zak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5-9-4">
                  <text:number> 3. </text:number>
                  <text:p text:style-name="al">De gemeentesecretaris draagt er zorg voor, dat de in het tweede lid genoemde functionarissen aan degenen aan wie op grond van artikel 8 de uitvoering van dit besluit is opgedragen, meedelen welke documenten en zaken aan enige bijzondere vorm van geheimhouding zijn onderworpen. Zij bepalen tenminste eenmaal per jaar gezamenlijk of verlenging van geheimhouding van de betreffende documenten noodzakelijk is.</text:p>
                </text:list-item>
                <text:list-item text:style-override="id1-3-2-2-5-9-5">
                  <text:number> 4. </text:number>
                  <text:p text:style-name="al">Aan het verlenen van toestemming als bedoeld in het tweede lid kunnen burgemeester en wethouders voorwaarden verbinden.</text:p>
                </text:list-item>
              </text:list>
              <text:p text:style-name="al"/>
            </text:section>
            <text:section text:name="paragraaf_id1-3-2-2-5-10" text:style-name="paragraaf">
              <text:p text:style-name="paragraaf_kop">
                <text:span text:style-name="nadrukvet">VERVANGING VAN DOCUMENTEN</text:span>
              </text:p>
            </text:section>
            <text:section text:name="artikel_id1-3-2-2-5-11" text:style-name="artikel">
              <text:p text:style-name="artikel_kop_titel"><text:span text:style-name="artikel_kop_label">Artikel</text:span> <text:span text:style-name="artikel_kop_nr">28.</text:span> </text:p>
              <text:p text:style-name="al">Ten aanzien van besluiten tot vervanging van documenten door reproducties als bedoeld in artikel 6, eerste lid, van het Archiefbesluit 1995, wordt vooraf het advies van de archivaris ingewonnen.</text:p>
              <text:p text:style-name="al"/>
            </text:section>
            <text:section text:name="paragraaf_id1-3-2-2-5-12" text:style-name="paragraaf">
              <text:p text:style-name="paragraaf_kop">
                <text:span text:style-name="nadrukvet">VERVREEMDING EN OVERDRACHT VAN DOCUMENTEN EN ZAKEN</text:span>
              </text:p>
            </text:section>
            <text:section text:name="artikel_id1-3-2-2-5-13" text:style-name="artikel">
              <text:p text:style-name="artikel_kop_titel"><text:span text:style-name="artikel_kop_label">Artikel</text:span> <text:span text:style-name="artikel_kop_nr">29.</text:span> </text:p>
              <text:p text:style-name="al">Ten aanzien van besluiten tot vervreemding van documenten en zaken als bedoeld in artikel 7 van het Archiefbesluit 1995, wordt vooraf het advies van de archivaris ingewonnen.</text:p>
            </text:section>
            <text:section text:name="artikel_id1-3-2-2-5-14" text:style-name="artikel">
              <text:p text:style-name="artikel_kop_titel"><text:span text:style-name="artikel_kop_label">Artikel</text:span> <text:span text:style-name="artikel_kop_nr">30.</text:span> </text:p>
              <text:p text:style-name="al">Overdracht van documenten en zaken aan andere beheereenheden, waarbij het bepaalde in Artikel 33 van dit besluit niet van toepassing is, behoeft de goedkeuring van burgemeester en wethouders, de archivaris gehoord.</text:p>
              <text:p text:style-name="al"/>
            </text:section>
            <text:section text:name="paragraaf_id1-3-2-2-5-15" text:style-name="paragraaf">
              <text:p text:style-name="paragraaf_kop">
                <text:span text:style-name="nadrukvet">SELECTIE EN VERNIETIGING VAN DOCUMENTEN EN ZAKEN</text:span>
              </text:p>
            </text:section>
            <text:section text:name="artikel_id1-3-2-2-5-16" text:style-name="artikel">
              <text:p text:style-name="artikel_kop_titel"><text:span text:style-name="artikel_kop_label">Artikel</text:span> <text:span text:style-name="artikel_kop_nr">31.</text:span> </text:p>
              <text:list text:style-name="id1-3-2-2-5-16-2">
                <text:list-item text:style-override="id1-3-2-2-5-16-2">
                  <text:number> 1. </text:number>
                  <text:p text:style-name="al">De gemeentesecretaris zorgt voor het in een zo vroeg mogelijk stadium selecteren van documenten en zaken voor bewaring en vernietiging overeenkomstig de daarvoor bij en krachtens de wet gegeven voorschriften.</text:p>
                </text:list-item>
                <text:list-item text:style-override="id1-3-2-2-5-16-3">
                  <text:number> 2. </text:number>
                  <text:p text:style-name="al">Ingeval van selectie voor vernietiging worden de documenten en zaken voorzien van een kenmerk, dat de bewaartermijn aangeeft.</text:p>
                </text:list-item>
              </text:list>
            </text:section>
            <text:section text:name="artikel_id1-3-2-2-5-17" text:style-name="artikel">
              <text:p text:style-name="artikel_kop_titel"><text:span text:style-name="artikel_kop_label">Artikel</text:span> <text:span text:style-name="artikel_kop_nr">32.</text:span> </text:p>
              <text:p text:style-name="al">De gemeentesecretaris stelt alvorens tot vernietiging van documenten en zaken over te gaan voor zijn beheereenheid een lijst op van vernietigbare documenten en zaken met inachtneming van de geldende selectielijst. De lijst van vernietigbare documenten en zaken behoeft de goedkeuring van de archivaris, welke goedkeuring geldt als machtiging tot vernietiging.</text:p>
              <text:p text:style-name="al"/>
            </text:section>
            <text:section text:name="paragraaf_id1-3-2-2-5-18" text:style-name="paragraaf">
              <text:p text:style-name="paragraaf_kop">
                <text:span text:style-name="nadrukvet">OVERBRENGING VAN DOCUMENTEN EN ZAKEN</text:span>
              </text:p>
            </text:section>
            <text:section text:name="artikel_id1-3-2-2-5-19" text:style-name="artikel">
              <text:p text:style-name="artikel_kop_titel"><text:span text:style-name="artikel_kop_label">Artikel</text:span> <text:span text:style-name="artikel_kop_nr">33.</text:span> </text:p>
              <text:p text:style-name="al">Bij overbrenging van documenten en zaken als bedoeld in artikel 12 van de wet wordt, in het geval het in een informatiesysteem opgenomen documenten en zaken betreft, het informatiesysteem, voor zover onmisbaar voor raadpleging, overgebracht.</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35.</text:span> </text:p>
              <text:list text:style-name="id1-3-2-2-6-2-2">
                <text:list-item text:style-override="id1-3-2-2-6-2-2">
                  <text:number>1.</text:number>
                  <text:p text:style-name="al">Dit besluit treedt in werking op de eerste dag na bekendmaking, doch niet eerder dan bij de inwerkingtreding van de Archiefverordening gemeente Weert 2016.</text:p>
                </text:list-item>
                <text:list-item text:style-override="id1-3-2-2-6-2-3">
                  <text:number>2.</text:number>
                  <text:p text:style-name="al">Het Besluit Informatiebeheer Weert 2006, vastgesteld op 14 maart 2006,vervalt met ingang van de dag dat dit besluit inwerking treedt.</text:p>
                </text:list-item>
              </text:list>
            </text:section>
            <text:section text:name="artikel_id1-3-2-2-6-3" text:style-name="artikel">
              <text:p text:style-name="artikel_kop_titel"><text:span text:style-name="artikel_kop_label">Artikel</text:span> <text:span text:style-name="artikel_kop_nr">36.</text:span> </text:p>
              <text:p text:style-name="al">Dit besluit kan worden aangehaald als het Besluit Informatiebeheer gemeente Weert 2016.</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burgemeester en wethouders van de gemeente</text:p>
            <text:p text:style-name="al">Weert van 21 juni 2016. </text:p>
          </text:section>
          <text:section text:name="ondertekening_id1-3-2-3-2">
            <text:p><text:span text:style-name="functie">De secretaris,</text:span></text:p>
            <text:p><text:span text:style-name="ondertekening_naam">
            <text:span text:style-name="voornaam"> M.H.F. </text:span>
            <text:span text:style-name="achternaam">Knaapen</text:span>
          </text:span></text:p>
            <text:p><text:span text:style-name="functie">De Burgemeester,</text:span></text:p>
            <text:p><text:span text:style-name="ondertekening_naam">
            <text:span text:style-name="voornaam"> A.A.M.M. </text:span>
            <text:span text:style-name="achternaam">Heijmans</text:span>
          </text:span></text:p>
          </text:section>
        </text:section>
        <text:section text:name="bijlage_id1-3-2-4" text:style-name="bijlage">
          <text:p text:style-name="bijlage_top"/>
          <text:p text:style-name="hoofdstuk_kop">
            <text:span text:style-name="nadrukvet">Besluit Informatiebeheer 2016 gemeente Weert</text:span>
          </text:p>
          <text:p text:style-name="al"/>
          <text:p text:style-name="al">
          <text:span text:style-name="nadrukvet">Memorie van toelichting</text:span>
        </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Weert 2016. Het onderhavige besluit geeft een nadere invulling van artikel 7 van de Archiefverordening gemeente Weert 2016.</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it Besluit Informatiebeheer is gebaseerd op artikel 7 van de Archiefverordening gemeente Weert 2016. Dit besluit geeft inhoud aan het zorgdragerschap. Met dit besluit wordt beoogd de ambtelijke verantwoordelijkheid voor het beheer van documenten, het in goede, geordende en toegankelijke staat brengen en bewaren van documenten en zaken te regelen. Het besluit is daarbij zowel van toepassing op digitale documenten als op papieren documenten. Het begrip documenten is gerelateerd aan het archiefrechtelijk begrip archiefbescheiden. Het houdt nadrukkelijk rekening met het beheer van digitale informatiebronnen. </text:p>
          <text:p text:style-name="al"/>
          <text:p text:style-name="al">
          <text:span text:style-name="nadrukvet">Artikelsgewijze toelichting</text:span>
        </text:p>
          <text:p text:style-name="al"/>
          <text:p text:style-name="al">
          <text:span text:style-name="nadrukvet">Artikel 1 eerste lid</text:span>
        </text:p>
          <text:p text:style-name="al"/>
          <text:p text:style-name="al">Onder e, g en j, documenten, informatiebeheer en zaak: definitie van deze begrippen is vooral opgenomen om ten aanzien van specifieke aspecten van digitale documenten regels te kunnen stellen. </text:p>
          <text:p text:style-name="al"/>
          <text:p text:style-name="al">
          <text:span text:style-name="nadrukvet">Artikel 1 tweede lid</text:span>
        </text:p>
          <text:p text:style-name="al"/>
          <text:p text:style-name="al">De uitvoering van vele overheidstaken ligt vast in uiteindelijk vernietigbare documenten en de zaken die door de gemeente Weert met deze documenten worden gevormd.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gedurende hun termijn van bewaring onder dezelfde regels vallen als de voor blijvende bewaring in aanmerking komende. Andere medewerkers dan die van de documentaire informatievoorziening zijn niet op de hoogte van de wettelijke regels omtrent het beheer van voor vernietiging in aanmerking komende documenten. Voorts is niet altijd vooraf duidelijk welk gedeelte van de documenten voor blijvende bewaring dan wel voor vernietiging in aanmerking komt. Ook om deze reden dienen deze bescheiden onder de werking van dit besluit te vallen. 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 vooral in Artikel 19 van dit besluit.</text:p>
          <text:p text:style-name="al"/>
          <text:p text:style-name="al">
          <text:span text:style-name="nadrukvet">Artikel 4 </text:span>
        </text:p>
          <text:p text:style-name="al"/>
          <text:p text:style-name="al">De wet draagt de archivaris het beheer van de archiefbewaarplaats op, maar schept geen regeling ten aanzien van documentaire verzamelingen. Dit artikel draagt het beheer van documentaire verzamelingen die vanuit cultureel en historisch oogpunt van belang zijn eveneens op aan de archivaris.</text:p>
          <text:p text:style-name="al"/>
          <text:p text:style-name="al">
          <text:span text:style-name="nadrukvet">Artikel 5 </text:span>
        </text:p>
          <text:p text:style-name="al"/>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style-name="al">
          <text:span text:style-name="nadrukvet">Artikel 6 </text:span>
        </text:p>
          <text:p text:style-name="al"/>
          <text:p text:style-name="al">Dit artikel bedoelt de juridische basis te zijn voor een bezoekersreglement voor het gebruik van de studiezaal.</text:p>
          <text:p text:style-name="al"/>
          <text:p text:style-name="al">
          <text:span text:style-name="nadrukvet">Artikel 8 </text:span>
        </text:p>
          <text:p text:style-name="al"/>
          <text:p text:style-name="al">Tenminste die onderdelen, die belast zijn met zelfstandige uitvoering van taken en zelfstandig documenten registreren, ordenen en beheren worden hier als beheereenheid aangemerkt. Zo zijn de hoofden van de beheereenheden verantwoordelijk voor het compleet aanleveren van de documenten en zaken van hun onderdeel aan het organisatie onderdeel Team Gegevensbeheer, cluster DIV.</text:p>
          <text:p text:style-name="al"/>
          <text:p text:style-name="al">
          <text:span text:style-name="nadrukvet">Artikel 11 </text:span>
        </text:p>
          <text:p text:style-name="al"/>
          <text:p text:style-name="al">Tot die bij of krachtens de wet gestelde eisen behoort de in artikel 11, tweede lid, Archiefbesluit 1995 bedoelde Archiefregeling.</text:p>
          <text:p text:style-name="al"/>
          <text:p text:style-name="al">
          <text:span text:style-name="nadrukvet">Artikel 12 </text:span>
        </text:p>
          <text:p text:style-name="al"/>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13 </text:span>
        </text:p>
          <text:p text:style-name="al"/>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
          <text:span text:style-name="nadrukvet">Artikel 14 </text:span>
        </text:p>
          <text:p text:style-name="al"/>
          <text:p text:style-name="al">De opstelling van de procedures wordt aan de gemeentesecretaris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Overigens zal dit in de praktijk altijd gebeuren samen met de medewerkers van Team Gegevensbeheer, cluster DIV.</text:p>
          <text:p text:style-name="al"/>
          <text:p text:style-name="al">
          <text:span text:style-name="nadrukvet">Artikel 15 </text:span>
        </text:p>
          <text:p text:style-name="al"/>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Zo heeft de gemeente Weert er voor gekozen om zaakgericht te gaan werken. Hierbij wordt in het zaaksysteem elk document toegevoegd aan een zaak. Door deze werkwijze is ieder document geplaatst in de context van een zaak. Om deze reden is er tevens voor gekozen om informatie die gelijk is voor zowel documenten als zaak, alleen op te nemen bij de zaak. De zaak wordt dus gezien als leidend bij de gemeente Weert.</text:p>
          <text:p text:style-name="al"/>
          <text:p text:style-name="al">Gezien het arbeidsintensieve karakter van registratie worden in het derde lid belangrijke uitzonderingen gemaakt op de plicht tot registratie.</text:p>
          <text:p text:style-name="al"/>
          <text:p text:style-name="al">De regeling vereist verder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6 </text:span>
        </text:p>
          <text:p text:style-name="al"/>
          <text:p text:style-name="al">De opstelling van de procedures wordt aan de gemeentesecretaris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Overigens zal dit in de praktijk altijd gebeuren samen met de medewerkers van Team Gegevensbeheer, cluster DIV.</text:p>
          <text:p text:style-name="al"/>
          <text:p text:style-name="al">
          <text:span text:style-name="nadrukvet">Artikel 17 </text:span>
        </text:p>
          <text:p text:style-name="al"/>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p text:style-name="al">
          <text:span text:style-name="nadrukvet">Artikel 18 en artikel 19</text:span>
        </text:p>
          <text:p text:style-name="al"/>
          <text:p text:style-name="al">Deze artikelen hebben een algemene strekking, maar zijn specifiek van belang ten aanzien van digitale zaken. Analoge dossiers en zaken worden traditioneel al opgenomen in een dossierinventaris. De verplichting geldt ook voor niet centraal bewaarde zaken.</text:p>
          <text:p text:style-name="al"/>
          <text:p text:style-name="al">
          <text:span text:style-name="nadrukvet">Artikel 20, eerste en tweede lid</text:span>
        </text:p>
          <text:p text:style-name="al"/>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 Dit soort conversies en migraties is wettelijk verplicht. Artikel 25 van de Archiefregeling regelt dat archiefbescheiden op optische schijven of elektromagnetische dragers worden overgezet op of in nieuwe dragers, zodra het gevaar dreigt dat de informatie verloren gaat door veroudering</text:p>
          <text:p text:style-name="al"/>
          <text:p text:style-name="al">
          <text:span text:style-name="nadrukvet">Artikel 21 </text:span>
        </text:p>
          <text:p text:style-name="al"/>
          <text:p text:style-name="al">Dit moet gebeuren volgens de eisen zoals die zijn gesteld in de Archiefregeling.</text:p>
          <text:p text:style-name="al"/>
          <text:p text:style-name="al">
          <text:span text:style-name="nadrukvet">Artikel 22 </text:span>
        </text:p>
          <text:p text:style-name="al"/>
          <text:p text:style-name="al">Tot deze bij of krachtens de wet gestelde eisen behoort de Archiefregeling. </text:p>
          <text:p text:style-name="al"/>
          <text:p text:style-name="al">
          <text:span text:style-name="nadrukvet">Artikel 24 </text:span>
        </text:p>
          <text:p text:style-name="al"/>
          <text:p text:style-name="al">De opstelling van de procedures wordt aan de gemeentesecretaris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text:p>
          <text:p text:style-name="al"/>
          <text:p text:style-name="al">Overigens zal dit in de praktijk altijd gebeuren samen met de medewerkers van het Team Gegevensbeheer, cluster DIV.</text:p>
          <text:p text:style-name="al"/>
          <text:p text:style-name="al">
          <text:span text:style-name="nadrukvet">Artikel 26 </text:span>
        </text:p>
          <text:p text:style-name="al"/>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
          <text:span text:style-name="nadrukvet">Artikel 27 </text:span>
        </text:p>
          <text:p text:style-name="al"/>
          <text:p text:style-name="al">Dit artikel beoogt te voorkomen, dat documenten, ten aanzien waarvan uitzonderingsgronden van de Wet openbaarheid van bestuur worden gehanteerd, in strijd daarmee openbaar gemaakt worden of door ondeskundig beheer verloren gaan.</text:p>
          <text:p text:style-name="al"/>
          <text:p text:style-name="al">
          <text:span text:style-name="nadrukvet">Artikel 28 en Artikel 29</text:span>
        </text:p>
          <text:p text:style-name="al"/>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
          <text:span text:style-name="nadrukvet">Artikel 31 </text:span>
        </text:p>
          <text:p text:style-name="al"/>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 </text:p>
          <text:p text:style-name="al"/>
          <text:p text:style-name="al">
          <text:span text:style-name="nadrukvet">Artikel 32 </text:span>
        </text:p>
          <text:p text:style-name="al"/>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33 </text:span>
        </text:p>
          <text:p text:style-name="al"/>
          <text:p text:style-name="al">Voor het op lange termijn toegankelijk houden van met name digitale informatie, zijn naast de gegevens ook de programmatuur, documentatie en apparatuur noodzakelijk. Wanneer dit nodig is, dienen ook deze te worden overgebracht. Van toepassing is ook de Archiefregel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981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1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1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Wee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17</meta:user-defined>
    <meta:user-defined meta:name="OVERHEIDop.GmbID/DC.identifier">gmb-2016-119817</meta:user-defined>
    <meta:user-defined meta:name="OVERHEID.TaxonomieBeleidsagenda/OVERHEID.category">Bestuur | Organisatie en beleid</meta:user-defined>
    <meta:user-defined meta:name="OVERHEID.Gemeente/DC.spatial">Weert</meta:user-defined>
    <meta:user-defined meta:name="OVERHEIDop.referentienummer">BW-009605</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op.versieInformatie"/>
  </office:meta>
</office:document-meta>
</file>