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PvdA in Heino en Raalte op de volgende dagen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I<text:span text:style-name="nadrukondlijn">n 2016</text:span>: 24 september, 22 oktober, 19 november en 17 december</text:p>
              </text:list-item>
              <text:list-item text:style-override="id1-3-2-1-1-3-2">
                <text:number>2.</text:number>
                <text:p text:style-name="al">I<text:span text:style-name="nadrukondlijn">n 2017</text:span>: 21 en 28 januari, 4, 11, 18 en 25 februari, 1, 4, 8, en 11 maart</text:p>
              </text:list-item>
            </text:list>
            <text:p text:style-name="common-al">Locatie: Grote Markt in Raalte en Marktplein Heino</text:p>
            <text:p text:style-name="common-al">Zaaknummer: 6818-2016</text:p>
            <text:p text:style-name="last-al">Datum verzending besluit: 18-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16</meta:user-defined>
    <meta:user-defined meta:name="OVERHEIDop.GmbID/DC.identifier">gmb-2016-119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R 5</meta:user-defined>
    <meta:user-defined meta:name="OVERHEIDop.woonplaats">Raalte</meta:user-defined>
    <meta:user-defined meta:name="OVERHEIDop.straatnaam">Grote markt</meta:user-defined>
    <meta:user-defined meta:name="OVERHEID.PostcodeHuisnummer/OVERHEIDop.postcodeHuisnummer">8141AG 10c</meta:user-defined>
    <meta:user-defined meta:name="OVERHEIDop.woonplaats">Heino</meta:user-defined>
    <meta:user-defined meta:name="OVERHEIDop.straatnaam">Markt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472 489028</meta:user-defined>
    <meta:user-defined meta:name="OVERHEID.EPSG28992/DC.spatial">212587 494569</meta:user-defined>
    <meta:user-defined meta:name="OVERHEIDop.versieInformatie"/>
  </office:meta>
</office:document-meta>
</file>