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woning door middel van een dakopbouw, Napelsgeel 111, 2718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pelsgeel 111, 2718 CD Zoetermeer, het vergroten van een woning door middel van een dakopbouw, WB20150723 (ontvangen d.d. 2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door middel van een dakopbouw, Napelsgeel 111, 2718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98</meta:user-defined>
    <meta:user-defined meta:name="OVERHEIDop.GmbID/DC.identifier">gmb-2016-1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CD 111</meta:user-defined>
    <meta:user-defined meta:name="OVERHEIDop.woonplaats">Zoetermeer</meta:user-defined>
    <meta:user-defined meta:name="OVERHEIDop.straatnaam">Napelsge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5 450773</meta:user-defined>
    <meta:user-defined meta:name="OVERHEIDop.versieInformatie"/>
  </office:meta>
</office:document-meta>
</file>