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renoveren van de oostgevel fustloods 1,2 en 3 en het aanleggen van een laaddock aan de Stationsweg 28 in Zaltbommel. Zaaknummer: 021466608.</text:p>
      <text:section text:name="zakelijke-mededeling_id1-3-2" text:style-name="zakelijke-mededeling">
        <text:section text:name="zakelijke-mededeling-tekst_id1-3-2-1" text:style-name="zakelijke-mededeling-tekst">
          <text:section text:name="tekst_id1-3-2-1-1" text:style-name="tekst">
            <text:p text:style-name="common-al">Wij verleenden op 22-08-2016 een omgevingsvergunning voor het renoveren van de oostgevel fustloods 1,2 en 3 en het aanleggen van een laaddock op het adres Stationsweg 28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979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9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9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renoveren van de oostgevel fustloods 1,2 en 3 en het aanleggen van een laaddock aan de Stationsweg 28 in Zaltbommel. Zaaknummer: 0214666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792</meta:user-defined>
    <meta:user-defined meta:name="OVERHEIDop.GmbID/DC.identifier">gmb-2016-119792</meta:user-defined>
    <meta:user-defined meta:name="OVERHEID.TaxonomieBeleidsagenda/OVERHEID.category">Ruimte en infrastructuur | Organisatie en beleid</meta:user-defined>
    <meta:user-defined meta:name="OVERHEIDop.referentienummer">02146660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KH 28</meta:user-defined>
    <meta:user-defined meta:name="OVERHEIDop.woonplaats">Zaltbommel</meta:user-defined>
    <meta:user-defined meta:name="OVERHEIDop.straatnaam">Stations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455 423958</meta:user-defined>
    <meta:user-defined meta:name="OVERHEIDop.versieInformatie"/>
  </office:meta>
</office:document-meta>
</file>