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hernummeren Melchiorstraat 41 naar Melchiorstraat 53 Oude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verbouwen van een voormalige school tot 5 appartementen en een kantoor op het perceel kadastraal bekend Zijpe, sectie A, nummer 2833;</text:p>
                </text:list-item>
                <text:list-item text:style-override="id1-3-2-2-1-2-2-2">
                  <text:number>-</text:number>
                  <text:p text:style-name="al">een gedeelte van de school in stand blijft als sporthal;</text:p>
                </text:list-item>
                <text:list-item text:style-override="id1-3-2-2-1-2-2-3">
                  <text:number>-</text:number>
                  <text:p text:style-name="al">dit verblijfsobject moet worden voorzien van een nummeraanduiding;</text:p>
                </text:list-item>
                <text:list-item text:style-override="id1-3-2-2-1-2-2-4">
                  <text:number>-</text:number>
                  <text:p text:style-name="al">aan de nieuwe appartementen en het kantoor de nummeraanduidingen Melchiorstraat 41 t/m 51(oneven) worden toegekend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hernummering van de nummeraanduiding:</text:p>
                  <text:p text:style-name="al">Melchiorstraat 41 in Oudesluis</text:p>
                  <text:p text:style-name="al">naar: Melchiorstraat 53 in Oudesluis</text:p>
                  <text:p text:style-name="al">met ingang van 24 augustus 2016, overeenkomstig de bij dit besluit behorende situatietekening met het nummer 16-050-B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24 augustus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979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hernummeren Melchiorstraat 41 naar Melchiorstraat 53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91</meta:user-defined>
    <meta:user-defined meta:name="OVERHEIDop.GmbID/DC.identifier">gmb-2016-11979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082995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7PM 41</meta:user-defined>
    <meta:user-defined meta:name="OVERHEIDop.woonplaats">Oudesluis</meta:user-defined>
    <meta:user-defined meta:name="OVERHEIDop.straatnaam">Melchiorstraat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050-B|exb-2016-28794</meta:user-defined>
    <meta:user-defined meta:name="OVERHEID.EPSG28992/DC.spatial">115968 538497</meta:user-defined>
    <meta:user-defined meta:name="OVERHEIDop.versieInformatie"/>
  </office:meta>
</office:document-meta>
</file>