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rinrichten van kamers en publieke- en dienstruimtes en het realiseren van een verbindingsgang en luifel aan de Hogeweg 65 in Zaltbommel. Zaaknummer: 02466080.</text:p>
      <text:section text:name="zakelijke-mededeling_id1-3-2" text:style-name="zakelijke-mededeling">
        <text:section text:name="zakelijke-mededeling-tekst_id1-3-2-1" text:style-name="zakelijke-mededeling-tekst">
          <text:section text:name="tekst_id1-3-2-1-1" text:style-name="tekst">
            <text:p text:style-name="common-al">Wij verleenden op 22-08-2016 een omgevingsvergunning voor het herinrichten van kamers en publieke- en dienstruimtes en het realiseren van een verbindingsgang en luifel op het adres Hogeweg 6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978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herinrichten van kamers en publieke- en dienstruimtes en het realiseren van een verbindingsgang en luifel aan de Hogeweg 65 in Zaltbommel. Zaaknummer: 02466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87</meta:user-defined>
    <meta:user-defined meta:name="OVERHEIDop.GmbID/DC.identifier">gmb-2016-119787</meta:user-defined>
    <meta:user-defined meta:name="OVERHEID.TaxonomieBeleidsagenda/OVERHEID.category">Ruimte en infrastructuur | Organisatie en beleid</meta:user-defined>
    <meta:user-defined meta:name="OVERHEIDop.referentienummer">024660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J 65</meta:user-defined>
    <meta:user-defined meta:name="OVERHEIDop.woonplaats">Zaltbomme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25 423162</meta:user-defined>
    <meta:user-defined meta:name="OVERHEID.EPSG28992/DC.spatial">145925 423162</meta:user-defined>
    <meta:user-defined meta:name="OVERHEIDop.versieInformatie"/>
  </office:meta>
</office:document-meta>
</file>