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Elskampweg 3</text:span>
          </text:p>
            <text:p text:style-name="common-al">activiteit wijzigen of veranderen aan- of inrit : wijzigen inrit </text:p>
            <text:p text:style-name="common-al">(OGV-2016-282 ontvangen 23-8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978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85</meta:user-defined>
    <meta:user-defined meta:name="OVERHEIDop.GmbID/DC.identifier">gmb-2016-119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AJ 3</meta:user-defined>
    <meta:user-defined meta:name="OVERHEIDop.woonplaats">Luttenberg</meta:user-defined>
    <meta:user-defined meta:name="OVERHEIDop.straatnaam">Elskamp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1589 491368</meta:user-defined>
    <meta:user-defined meta:name="OVERHEIDop.versieInformatie"/>
  </office:meta>
</office:document-meta>
</file>