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loods met kantoorgebouw voor SCW Systems, Boekelermeer kruising van de Diamantweg en de Olivijnstraat (kavel 1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Boekelermeer kruising van de Diamantweg en de Olivijnstraat (kavel 10) Alkmaar</text:span>: het bouwen van een bedrijfsloods met kantoorgebouw voor SCW Systems  </text:p>
            <text:p text:style-name="common-al">Datum ontvangst: 27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7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drijfsloods met kantoorgebouw voor SCW Systems, Boekelermeer kruising van de Diamantweg en de Olivijnstraat (kavel 10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78</meta:user-defined>
    <meta:user-defined meta:name="OVERHEIDop.GmbID/DC.identifier">gmb-2016-1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C 1</meta:user-defined>
    <meta:user-defined meta:name="OVERHEIDop.woonplaats">Alkmaar</meta:user-defined>
    <meta:user-defined meta:name="OVERHEIDop.straatnaam">Diamantweg</meta:user-defined>
    <meta:user-defined meta:name="OVERHEID.PostcodeHuisnummer/OVERHEIDop.postcodeHuisnummer">1812</meta:user-defined>
    <meta:user-defined meta:name="OVERHEIDop.straatnaam">Olivij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73 514070</meta:user-defined>
    <meta:user-defined meta:name="OVERHEID.EPSG28992/DC.spatial">112081 512107</meta:user-defined>
    <meta:user-defined meta:name="OVERHEIDop.versieInformatie"/>
  </office:meta>
</office:document-meta>
</file>