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Feestavond Smurfit Kap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Feestavond voor medewerkers en partners</text:p>
            <text:p text:style-name="common-al">Datum evenement:			24 september 2016 </text:p>
            <text:p text:style-name="common-al">Locatie:	Voorsterweg 94, Loenen</text:p>
            <text:p text:style-name="common-al">Datum vergunning:			26 augustus 2016</text:p>
            <text:p text:style-name="common-al">Vergunningsnummer:			15/4824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977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7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7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Feestavond Smurfit Kapp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78</meta:user-defined>
    <meta:user-defined meta:name="OVERHEIDop.GmbID/DC.identifier">gmb-2016-1197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EL 94</meta:user-defined>
    <meta:user-defined meta:name="OVERHEIDop.woonplaats">Loenen</meta:user-defined>
    <meta:user-defined meta:name="OVERHEIDop.straatnaam">Voorst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201196 461537</meta:user-defined>
    <meta:user-defined meta:name="OVERHEIDop.versieInformatie"/>
  </office:meta>
</office:document-meta>
</file>